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85cm" fo:break-before="auto"/>
    </style:style>
    <style:style style:family="table-column" style:name="co_0_75">
      <style:table-column-properties style:column-width="3.254cm" fo:break-before="auto"/>
    </style:style>
    <style:style style:family="table-column" style:name="co_0_76">
      <style:table-column-properties style:column-width="1.296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85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85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2">
            <text:p>2</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5">
            <text:p>745</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13">
            <text:p>9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23">
            <text:p>123</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7">
            <text:p>30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0">
            <text:p>4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0">
            <text:p>80</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64">
            <text:p>5064</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5">
            <text:p>8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0">
            <text:p>70</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8">
            <text:p>6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215">
            <text:p>215</text:p>
          </table:table-cell>
          <table:table-cell table:style-name="ce6" office:value-type="float" office:value="4">
            <text:p>4</text:p>
          </table:table-cell>
          <table:table-cell table:style-name="ce6" office:value-type="float" office:value="120">
            <text:p>120</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63">
            <text:p>163</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71">
            <text:p>271</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0">
            <text:p>440</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1">
            <text:p>231</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547">
            <text:p>15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200">
            <text:p>200</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2">
            <text:p>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7606">
            <text:p>7606</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36329">
            <text:p>363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149">
            <text:p>149</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3204">
            <text:p>32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2">
            <text:p>10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2534">
            <text:p>2534</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70">
            <text:p>70</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53">
            <text:p>5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38">
            <text:p>72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113/636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5:58+02:00</meta:creation-date>
    <dc:date>2024-06-15T02:25:58+02:00</dc:date>
    <dc:title>Untitled Spreadsheet</dc:title>
    <dc:description/>
    <dc:subject/>
    <meta:keyword/>
    <meta:user-defined meta:name="Company"/>
    <meta:user-defined meta:name="category"/>
  </office:meta>
</office:document-meta>
</file>