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7">
            <text:p>2107</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0.4">
            <text:p>-0.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5.6">
            <text:p>5.6</text:p>
          </table:table-cell>
          <table:table-cell table:style-name="ce6" office:value-type="float" office:value="46">
            <text:p>46</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3">
            <text:p>28.3</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5.7">
            <text:p>5.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2167">
            <text:p>21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18">
            <text:p>20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8">
            <text:p>98</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5">
            <text:p>51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
            <text:p>0</text:p>
          </table:table-cell>
          <table:table-cell table:style-name="ce6" office:value-type="float" office:value="2237">
            <text:p>2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9">
            <text:p>139</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31">
            <text:p>31</text:p>
          </table:table-cell>
          <table:table-cell table:style-name="ce6" office:value-type="float" office:value="9.4">
            <text:p>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28.3">
            <text:p>28.3</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9">
            <text:p>8.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float" office:value="2474">
            <text:p>24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64">
            <text:p>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5">
            <text:p>4.5</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13">
            <text:p>51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7">
            <text:p>6.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9">
            <text:p>7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1">
            <text:p>821</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
            <text:p>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741">
            <text:p>74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91">
            <text:p>9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9">
            <text:p>123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3961">
            <text:p>39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36">
            <text:p>3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50">
            <text:p>50</text:p>
          </table:table-cell>
          <table:table-cell table:style-name="ce6" office:value-type="float" office:value="5">
            <text:p>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2.9">
            <text:p>2.9</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2.1">
            <text:p>2.1</text:p>
          </table:table-cell>
          <table:table-cell table:style-name="ce6" office:value-type="float" office:value="75">
            <text:p>7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0">
            <text:p>30</text:p>
          </table:table-cell>
          <table:table-cell table:style-name="ce6" office:value-type="float" office:value="5.8">
            <text:p>5.8</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
            <text:p>56</text:p>
          </table:table-cell>
          <table:table-cell table:style-name="ce6" office:value-type="float" office:value="6.4">
            <text:p>6.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114/636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2:12+02:00</meta:creation-date>
    <dc:date>2024-06-19T17:22:12+02:00</dc:date>
    <dc:title>Untitled Spreadsheet</dc:title>
    <dc:description/>
    <dc:subject/>
    <meta:keyword/>
    <meta:user-defined meta:name="Company"/>
    <meta:user-defined meta:name="category"/>
  </office:meta>
</office:document-meta>
</file>