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4">
            <text:p>7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
            <text:p>2.3</text:p>
          </table:table-cell>
          <table:table-cell table:style-name="ce6" office:value-type="float" office:value="3">
            <text:p>3</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82">
            <text:p>82</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92">
            <text:p>9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0">
            <text:p>10</text:p>
          </table:table-cell>
          <table:table-cell table:style-name="ce6" office:value-type="float" office:value="29">
            <text:p>2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4">
            <text:p>7.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6.4">
            <text:p>6.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69">
            <text:p>6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0">
            <text:p>30</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60">
            <text:p>60</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50">
            <text:p>5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60">
            <text:p>860</text:p>
          </table:table-cell>
          <table:table-cell table:style-name="ce6" office:value-type="float" office:value="2">
            <text:p>2</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84">
            <text:p>8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5.3">
            <text:p>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0">
            <text:p>5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54">
            <text:p>754</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9">
            <text:p>19.9</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1">
            <text:p>28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3106">
            <text:p>3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4">
            <text:p>754</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9">
            <text:p>19.9</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637">
            <text:p>63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3.3">
            <text:p>3.3</text:p>
          </table:table-cell>
          <table:table-cell table:style-name="ce6" office:value-type="float" office:value="80">
            <text:p>80</text:p>
          </table:table-cell>
          <table:table-cell table:style-name="ce6" office:value-type="float" office:value="3">
            <text:p>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6">
            <text:p>36</text:p>
          </table:table-cell>
          <table:table-cell table:style-name="ce6" office:value-type="float" office:value="8.9">
            <text:p>8.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80">
            <text:p>80</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5.7">
            <text:p>5.7</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90">
            <text:p>90</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3">
            <text:p>4.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46">
            <text:p>104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8">
            <text:p>5.8</text:p>
          </table:table-cell>
          <table:table-cell table:style-name="ce6" office:value-type="float" office:value="71">
            <text:p>71</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827">
            <text:p>8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95">
            <text:p>9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68">
            <text:p>68</text:p>
          </table:table-cell>
          <table:table-cell table:style-name="ce6" office:value-type="float" office:value="4.8">
            <text:p>4.8</text:p>
          </table:table-cell>
          <table:table-cell table:style-name="ce6" office:value-type="float" office:value="69">
            <text:p>69</text:p>
          </table:table-cell>
          <table:table-cell table:style-name="ce6" office:value-type="float" office:value="5.7">
            <text:p>5.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
            <text:p>19.9</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6">
            <text:p>46</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8">
            <text:p>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7.9">
            <text:p>7.9</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9">
            <text:p>6.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8233/63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0:32+02:00</meta:creation-date>
    <dc:date>2024-05-25T23:50:32+02:00</dc:date>
    <dc:title>Untitled Spreadsheet</dc:title>
    <dc:description/>
    <dc:subject/>
    <meta:keyword/>
    <meta:user-defined meta:name="Company"/>
    <meta:user-defined meta:name="category"/>
  </office:meta>
</office:document-meta>
</file>