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95">
            <text:p>8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3">
            <text:p>5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5">
            <text:p>5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6">
            <text:p>6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00">
            <text:p>1302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61">
            <text:p>896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79">
            <text:p>12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78">
            <text:p>60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1">
            <text:p>4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41">
            <text:p>7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7">
            <text:p>7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7">
            <text:p>6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24">
            <text:p>5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61">
            <text:p>21986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8238/636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43:51+02:00</meta:creation-date>
    <dc:date>2024-05-21T11:43:51+02:00</dc:date>
    <dc:title>Untitled Spreadsheet</dc:title>
    <dc:description/>
    <dc:subject/>
    <meta:keyword/>
    <meta:user-defined meta:name="Company"/>
    <meta:user-defined meta:name="category"/>
  </office:meta>
</office:document-meta>
</file>