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upe d'essences dominantes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groupe d'essences dominantes</text:p>
          </table:table-cell>
          <table:table-cell table:style-name="ce4" office:value-type="string">
            <text:p>stade de développ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834"/>
        </table:table-row>
        <table:table-row>
          <table:table-cell table:number-columns-spanned="1" table:number-rows-spanned="8" table:style-name="ce5" office:value-type="string">
            <text:p>résineux</text:p>
          </table:table-cell>
          <table:table-cell table:style-name="ce5" office:value-type="string">
            <text:p>pas d'indic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6">
            <text:p>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0.8">
            <text:p>0.8</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2.1">
            <text:p>18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6">
            <text:p>105.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4">
            <text:p>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6">
            <text:p>169.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3">
            <text:p>8.3</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9">
            <text:p>45.9</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8.9">
            <text:p>8.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92.6">
            <text:p>692.6</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feuillus</text:p>
          </table:table-cell>
          <table:table-cell table:style-name="ce5" office:value-type="string">
            <text:p>pas d'indic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0">
            <text:p>20</text:p>
          </table:table-cell>
          <table:table-cell table:style-name="ce6" office:value-type="float" office:value="5.7">
            <text:p>5.7</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8.2">
            <text:p>8.2</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6">
            <text:p>4.6</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4.7">
            <text:p>324.7</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1">
            <text:p>7.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2.5">
            <text:p>17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6.4">
            <text:p>236.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7">
            <text:p>138.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4">
            <text:p>34</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9.7">
            <text:p>229.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Inventaire forestier national suisse, 26.04.2024 #2298352/6362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8:59:10+02:00</meta:creation-date>
    <dc:date>2024-06-25T18:59:10+02:00</dc:date>
    <dc:title>Untitled Spreadsheet</dc:title>
    <dc:description/>
    <dc:subject/>
    <meta:keyword/>
    <meta:user-defined meta:name="Company"/>
    <meta:user-defined meta:name="category"/>
  </office:meta>
</office:document-meta>
</file>