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296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20">
            <text:p>120</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1">
            <text:p>4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09">
            <text:p>609</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5">
            <text:p>5</text:p>
          </table:table-cell>
          <table:table-cell table:style-name="ce6" office:value-type="float" office:value="79">
            <text:p>7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265">
            <text:p>265</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52">
            <text:p>252</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33">
            <text:p>933</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95">
            <text:p>195</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07">
            <text:p>20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9">
            <text:p>5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3">
            <text:p>49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
            <text:p>24</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50">
            <text:p>5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82">
            <text:p>8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70">
            <text:p>7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2">
            <text:p>399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60">
            <text:p>16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63">
            <text:p>6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24">
            <text:p>124</text:p>
          </table:table-cell>
          <table:table-cell table:style-name="ce6" office:value-type="float" office:value="5">
            <text:p>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1">
            <text:p>22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6">
            <text:p>18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88">
            <text:p>288</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5">
            <text:p>115</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90">
            <text:p>19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1">
            <text:p>5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389">
            <text:p>389</text:p>
          </table:table-cell>
          <table:table-cell table:style-name="ce6" office:value-type="float" office:value="1">
            <text:p>1</text:p>
          </table:table-cell>
          <table:table-cell table:style-name="ce6" office:value-type="float" office:value="173">
            <text:p>1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float" office:value="434">
            <text:p>43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71">
            <text:p>17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865">
            <text:p>8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68">
            <text:p>68</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24">
            <text:p>124</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8">
            <text:p>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89">
            <text:p>8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67">
            <text:p>6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0">
            <text:p>30</text:p>
          </table:table-cell>
          <table:table-cell table:style-name="ce6" office:value-type="float" office:value="50">
            <text:p>50</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82">
            <text:p>628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429/636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4:36+02:00</meta:creation-date>
    <dc:date>2024-06-15T07:24:36+02:00</dc:date>
    <dc:title>Untitled Spreadsheet</dc:title>
    <dc:description/>
    <dc:subject/>
    <meta:keyword/>
    <meta:user-defined meta:name="Company"/>
    <meta:user-defined meta:name="category"/>
  </office:meta>
</office:document-meta>
</file>