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04">
            <text:p>88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6">
            <text:p>29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16">
            <text:p>73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23">
            <text:p>69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27">
            <text:p>60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9">
            <text:p>39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4">
            <text:p>43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470">
            <text:p>13447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33">
            <text:p>3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6">
            <text:p>25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8">
            <text:p>46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94">
            <text:p>4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957">
            <text:p>9295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36">
            <text:p>119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94">
            <text:p>9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71">
            <text:p>9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03">
            <text:p>59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93">
            <text:p>32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8">
            <text:p>4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4">
            <text:p>3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5">
            <text:p>43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06">
            <text:p>85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29">
            <text:p>72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18">
            <text:p>77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0">
            <text:p>36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9">
            <text:p>40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2">
            <text:p>28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1">
            <text:p>30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0">
            <text:p>64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19">
            <text:p>58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428">
            <text:p>22742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8457/6363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9:12:40+02:00</meta:creation-date>
    <dc:date>2024-05-21T09:12:40+02:00</dc:date>
    <dc:title>Untitled Spreadsheet</dc:title>
    <dc:description/>
    <dc:subject/>
    <meta:keyword/>
    <meta:user-defined meta:name="Company"/>
    <meta:user-defined meta:name="category"/>
  </office:meta>
</office:document-meta>
</file>