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10">
            <text:p>227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18">
            <text:p>19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88">
            <text:p>18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7">
            <text:p>10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66">
            <text:p>6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61">
            <text:p>16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39">
            <text:p>12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4">
            <text:p>7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79">
            <text:p>11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14">
            <text:p>40661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49">
            <text:p>25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51">
            <text:p>19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74">
            <text:p>18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5">
            <text:p>10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7">
            <text:p>8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32">
            <text:p>17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2">
            <text:p>13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17">
            <text:p>1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53">
            <text:p>8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23">
            <text:p>12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25">
            <text:p>8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9">
            <text:p>11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8484/636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12:40+02:00</meta:creation-date>
    <dc:date>2024-06-24T04:12:40+02:00</dc:date>
    <dc:title>Untitled Spreadsheet</dc:title>
    <dc:description/>
    <dc:subject/>
    <meta:keyword/>
    <meta:user-defined meta:name="Company"/>
    <meta:user-defined meta:name="category"/>
  </office:meta>
</office:document-meta>
</file>