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.1">
            <text:p>5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.1">
            <text:p>4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4">
            <text:p>48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5">
            <text:p>54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8">
            <text:p>400.8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9">
            <text:p>4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6">
            <text:p>454.6</text:p>
          </table:table-cell>
          <table:table-cell table:style-name="ce6" office:value-type="string">
            <text:p>.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5">
            <text:p>5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3">
            <text:p>5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7">
            <text:p>57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8">
            <text:p>5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98519/636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20:32+02:00</meta:creation-date>
    <dc:date>2024-06-23T17:20:32+02:00</dc:date>
    <dc:title>Untitled Spreadsheet</dc:title>
    <dc:description/>
    <dc:subject/>
    <meta:keyword/>
    <meta:user-defined meta:name="Company"/>
    <meta:user-defined meta:name="category"/>
  </office:meta>
</office:document-meta>
</file>