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96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96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508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576">
            <text:p>576</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float" office:value="891">
            <text:p>891</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2839">
            <text:p>2839</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796">
            <text:p>1796</text:p>
          </table:table-cell>
          <table:table-cell table:style-name="ce6" office:value-type="float" office:value="0.4">
            <text:p>0.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4">
            <text:p>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77">
            <text:p>67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835"/>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7">
            <text:p>-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5">
            <text:p>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
            <text:p>0</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0">
            <text:p>0</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25">
          <table:table-cell table:number-columns-spanned="189" table:number-rows-spanned="1" table:style-name="ce0" office:value-type="string">
            <text:p>© WSL, Swiss National Forest Inventory, 26.04.2024 #2298637/63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6:19+02:00</meta:creation-date>
    <dc:date>2025-09-28T05:26:19+02:00</dc:date>
    <dc:title>Untitled Spreadsheet</dc:title>
    <dc:description/>
    <dc:subject/>
    <meta:keyword/>
    <meta:user-defined meta:name="Company"/>
    <meta:user-defined meta:name="category"/>
  </office:meta>
</office:document-meta>
</file>