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de l'arb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ec sur pied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vif sur pied</text:p>
          </table:table-cell>
          <table:table-cell table:style-name="ce6" office:value-type="float" office:value="269.2">
            <text:p>2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.9">
            <text:p>46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0.5">
            <text:p>6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0.9">
            <text:p>6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.8">
            <text:p>45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.6">
            <text:p>3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.6">
            <text:p>4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.9">
            <text:p>44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.8">
            <text:p>32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.3">
            <text:p>4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.9">
            <text:p>25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3.4">
            <text:p>39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6.1">
            <text:p>43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.4">
            <text:p>38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1.1">
            <text:p>59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6.5">
            <text:p>53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.9">
            <text:p>3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.2">
            <text:p>34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.7">
            <text:p>4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.9">
            <text:p>38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.7">
            <text:p>24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.1">
            <text:p>28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.9">
            <text:p>2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.8">
            <text:p>19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.9">
            <text:p>25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.2">
            <text:p>3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.6">
            <text:p>38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.6">
            <text:p>23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.3">
            <text:p>39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0.8">
            <text:p>60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5.7">
            <text:p>44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.6">
            <text:p>24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ort à terr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vif à terr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.5">
            <text:p>48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5.2">
            <text:p>6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8.4">
            <text:p>67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.2">
            <text:p>4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.7">
            <text:p>45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5.1">
            <text:p>29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6.7">
            <text:p>4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486.1">
            <text:p>48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.9">
            <text:p>4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5.8">
            <text:p>48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9.5">
            <text:p>3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2.9">
            <text:p>4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6.7">
            <text:p>44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.7">
            <text:p>46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2.6">
            <text:p>5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.7">
            <text:p>3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.9">
            <text:p>35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.9">
            <text:p>4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.2">
            <text:p>34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.8">
            <text:p>6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5.6">
            <text:p>55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.1">
            <text:p>37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8.2">
            <text:p>41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.7">
            <text:p>27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.4">
            <text:p>15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.2">
            <text:p>24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4.1">
            <text:p>26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.8">
            <text:p>27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2.2">
            <text:p>45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6.1">
            <text:p>35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.3">
            <text:p>39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.5">
            <text:p>4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2.3">
            <text:p>24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.9">
            <text:p>28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2.1">
            <text:p>44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9.1">
            <text:p>39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6.7">
            <text:p>38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1.9">
            <text:p>61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4.3">
            <text:p>46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.1">
            <text:p>35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8.7">
            <text:p>48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98736/6366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2:32:25+02:00</meta:creation-date>
    <dc:date>2024-06-23T12:32:25+02:00</dc:date>
    <dc:title>Untitled Spreadsheet</dc:title>
    <dc:description/>
    <dc:subject/>
    <meta:keyword/>
    <meta:user-defined meta:name="Company"/>
    <meta:user-defined meta:name="category"/>
  </office:meta>
</office:document-meta>
</file>