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95">
            <text:p>2019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77">
            <text:p>957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72">
            <text:p>2977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8794/636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0:07:09+02:00</meta:creation-date>
    <dc:date>2024-06-18T20:07:09+02:00</dc:date>
    <dc:title>Untitled Spreadsheet</dc:title>
    <dc:description/>
    <dc:subject/>
    <meta:keyword/>
    <meta:user-defined meta:name="Company"/>
    <meta:user-defined meta:name="category"/>
  </office:meta>
</office:document-meta>
</file>