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296cm" fo:break-before="auto"/>
    </style:style>
    <style:style style:family="table-column" style:name="co_0_118">
      <style:table-column-properties style:column-width="1.296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296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296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296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296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296cm" fo:break-before="auto"/>
    </style:style>
    <style:style style:family="table-column" style:name="co_0_189">
      <style:table-column-properties style:column-width="1.296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41.5">
            <text:p>-4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38.9">
            <text:p>-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53.3">
            <text:p>-5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56.7">
            <text:p>-5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31.7">
            <text:p>-31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43.5">
            <text:p>-4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480.3">
            <text:p>48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798/636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09:34:28+02:00</meta:creation-date>
    <dc:date>2024-09-26T09:34:28+02:00</dc:date>
    <dc:title>Untitled Spreadsheet</dc:title>
    <dc:description/>
    <dc:subject/>
    <meta:keyword/>
    <meta:user-defined meta:name="Company"/>
    <meta:user-defined meta:name="category"/>
  </office:meta>
</office:document-meta>
</file>