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23">
            <text:p>21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59">
            <text:p>109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54">
            <text:p>9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11">
            <text:p>68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59">
            <text:p>49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65">
            <text:p>88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02">
            <text:p>67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47">
            <text:p>11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83">
            <text:p>218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0">
            <text:p>4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83">
            <text:p>6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9">
            <text:p>3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8">
            <text:p>44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1">
            <text:p>39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60">
            <text:p>187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15">
            <text:p>12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10">
            <text:p>137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914">
            <text:p>32591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39">
            <text:p>39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02">
            <text:p>8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8">
            <text:p>52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38">
            <text:p>7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53">
            <text:p>69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59">
            <text:p>60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78">
            <text:p>8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46">
            <text:p>6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12">
            <text:p>6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79">
            <text:p>7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041">
            <text:p>22904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17">
            <text:p>53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2">
            <text:p>4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5">
            <text:p>46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25">
            <text:p>303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57">
            <text:p>16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92">
            <text:p>16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63">
            <text:p>137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58">
            <text:p>75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39">
            <text:p>5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87">
            <text:p>7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21">
            <text:p>107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95">
            <text:p>8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40">
            <text:p>151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78">
            <text:p>260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39">
            <text:p>23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56">
            <text:p>161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40">
            <text:p>57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7">
            <text:p>5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26">
            <text:p>95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70">
            <text:p>4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2">
            <text:p>69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6">
            <text:p>39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26">
            <text:p>80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1">
            <text:p>45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9">
            <text:p>3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6">
            <text:p>3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62">
            <text:p>64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63">
            <text:p>6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89">
            <text:p>107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20">
            <text:p>11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16">
            <text:p>7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50">
            <text:p>83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1">
            <text:p>36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56">
            <text:p>63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48">
            <text:p>21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23">
            <text:p>157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88">
            <text:p>208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5">
            <text:p>3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000">
            <text:p>5550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18">
            <text:p>220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50">
            <text:p>110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5">
            <text:p>43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97">
            <text:p>88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79">
            <text:p>6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17">
            <text:p>11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43">
            <text:p>20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85">
            <text:p>219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10">
            <text:p>8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0">
            <text:p>4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93">
            <text:p>6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28">
            <text:p>3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88">
            <text:p>188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81">
            <text:p>12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49">
            <text:p>137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653">
            <text:p>32765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22">
            <text:p>8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7">
            <text:p>5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68">
            <text:p>7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53">
            <text:p>69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79">
            <text:p>6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91">
            <text:p>8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72">
            <text:p>5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92">
            <text:p>6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77">
            <text:p>106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66">
            <text:p>8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44">
            <text:p>6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8">
            <text:p>3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91">
            <text:p>7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624">
            <text:p>22962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35">
            <text:p>53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40">
            <text:p>30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57">
            <text:p>16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81">
            <text:p>16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92">
            <text:p>13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21">
            <text:p>49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52">
            <text:p>5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53">
            <text:p>107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72">
            <text:p>8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10">
            <text:p>15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22">
            <text:p>26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42">
            <text:p>236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01">
            <text:p>16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44">
            <text:p>57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7">
            <text:p>5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35">
            <text:p>9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78">
            <text:p>4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11">
            <text:p>70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49">
            <text:p>80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3">
            <text:p>36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62">
            <text:p>5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86">
            <text:p>6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9">
            <text:p>64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14">
            <text:p>10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93">
            <text:p>11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98">
            <text:p>8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73">
            <text:p>6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83">
            <text:p>48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9">
            <text:p>3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76">
            <text:p>21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89">
            <text:p>15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40">
            <text:p>209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98868/6368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5:51:43+02:00</meta:creation-date>
    <dc:date>2024-06-13T05:51:43+02:00</dc:date>
    <dc:title>Untitled Spreadsheet</dc:title>
    <dc:description/>
    <dc:subject/>
    <meta:keyword/>
    <meta:user-defined meta:name="Company"/>
    <meta:user-defined meta:name="category"/>
  </office:meta>
</office:document-meta>
</file>