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398.1">
            <text:p>39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8.1">
            <text:p>39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65.4">
            <text:p>6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7.5">
            <text:p>8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6">
            <text:p>6</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FSC</text:p>
          </table:table-cell>
          <table:table-cell table:style-name="ce6" office:value-type="float" office:value="49.9">
            <text:p>4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176">
            <text:p>1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7.8">
            <text:p>24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00.8">
            <text:p>20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4">
            <text:p>4</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9">
            <text:p>5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98.1">
            <text:p>39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1">
            <text:p>398.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FSC</text:p>
          </table:table-cell>
          <table:table-cell table:style-name="ce6" office:value-type="float" office:value="219.9">
            <text:p>219.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409.4">
            <text:p>40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Schweizerisches Landesforstinventar, 26.04.2024 #2298933/636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59:56+02:00</meta:creation-date>
    <dc:date>2024-06-08T03:59:56+02:00</dc:date>
    <dc:title>Untitled Spreadsheet</dc:title>
    <dc:description/>
    <dc:subject/>
    <meta:keyword/>
    <meta:user-defined meta:name="Company"/>
    <meta:user-defined meta:name="category"/>
  </office:meta>
</office:document-meta>
</file>