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mplacement des ornières (cercle de 2 ar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mplacement des ornières (cercle de 2 ar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peuplement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layon de débardage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piste à machine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layon de châbl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Inventaire forestier national suisse, 26.04.2024 #2298951/63688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mplacement des ornières (cercle de 2 ares) #7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Placettes d'échantillonnage avec/sans ornières clairement reconnaissables dues à des véhicules de récolte de bois tels que tracteurs, porteurs et récolteuses dans le cercle des 2 ares, classées en fonction de la situation dans laquelle les traces apparaissent. Source: relevé de terrain (MID 545: 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03:01:10+02:00</meta:creation-date>
    <dc:date>2024-05-26T03:01:10+02:00</dc:date>
    <dc:title>Untitled Spreadsheet</dc:title>
    <dc:description/>
    <dc:subject/>
    <meta:keyword/>
    <meta:user-defined meta:name="Company"/>
    <meta:user-defined meta:name="category"/>
  </office:meta>
</office:document-meta>
</file>