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5">
            <text:p>7.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7.5">
            <text:p>7.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0">
            <text:p>9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8.7">
            <text:p>8.7</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0">
            <text:p>9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9">
            <text:p>5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
            <text:p>8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6.3">
            <text:p>6.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5.5">
            <text:p>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5">
            <text:p>0.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style-name="ro_0_53">
          <table:table-cell table:number-columns-spanned="190" table:number-rows-spanned="1" table:style-name="ce0" office:value-type="string">
            <text:p>© WSL, Swiss National Forest Inventory, 26.04.2024 #2299045/636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25:46+02:00</meta:creation-date>
    <dc:date>2024-06-18T19:25:46+02:00</dc:date>
    <dc:title>Untitled Spreadsheet</dc:title>
    <dc:description/>
    <dc:subject/>
    <meta:keyword/>
    <meta:user-defined meta:name="Company"/>
    <meta:user-defined meta:name="category"/>
  </office:meta>
</office:document-meta>
</file>