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96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508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508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508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508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508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508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508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508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508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508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508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508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508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508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508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508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508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508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508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508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508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508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508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508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508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508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508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508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508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508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508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508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508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508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508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508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508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508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508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508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508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508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508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508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508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508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508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508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508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508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508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508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508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508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508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508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508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508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508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508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508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508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508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508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508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508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508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508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4—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hange: 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hang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-27">
            <text:p>-27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-47">
            <text:p>-4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-15">
            <text:p>-1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-39">
            <text:p>-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15">
            <text:p>-1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-27">
            <text:p>-2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78">
            <text:p>-7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31">
            <text:p>-3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-51">
            <text:p>-5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35">
            <text:p>93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2">
            <text:p>7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47">
            <text:p>-4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-31">
            <text:p>-3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-83">
            <text:p>-8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-18">
            <text:p>-1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16">
            <text:p>-1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62">
            <text:p>-6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26">
            <text:p>-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15">
            <text:p>-15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-18">
            <text:p>-18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-60">
            <text:p>-6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96">
            <text:p>-9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08">
            <text:p>380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-16">
            <text:p>-16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8">
            <text:p>9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-41">
            <text:p>-4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80">
            <text:p>-8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886">
            <text:p>8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-39">
            <text:p>-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-49">
            <text:p>-49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-27">
            <text:p>-27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-14">
            <text:p>-14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-117">
            <text:p>-1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50">
            <text:p>-5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-33">
            <text:p>-3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-52">
            <text:p>-5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621">
            <text:p>2621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-72">
            <text:p>-7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35">
            <text:p>-3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-52">
            <text:p>-52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51">
            <text:p>51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67">
            <text:p>-6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20">
            <text:p>-2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-15">
            <text:p>-1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-16">
            <text:p>-16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872">
            <text:p>872</text:p>
          </table:table-cell>
          <table:table-cell table:style-name="ce6" office:value-type="float" office:value="-15">
            <text:p>-15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-109">
            <text:p>-10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16">
            <text:p>-16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-29">
            <text:p>-2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354">
            <text:p>1354</text:p>
          </table:table-cell>
          <table:table-cell table:style-name="ce6" office:value-type="float" office:value="-16">
            <text:p>-1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380">
            <text:p>138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510">
            <text:p>1510</text:p>
          </table:table-cell>
          <table:table-cell table:style-name="ce6" office:value-type="float" office:value="-69">
            <text:p>-6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-72">
            <text:p>-7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-36">
            <text:p>-3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927">
            <text:p>9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-31">
            <text:p>-3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06">
            <text:p>1706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792">
            <text:p>27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-20">
            <text:p>-20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-16">
            <text:p>-1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51">
            <text:p>3551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69">
            <text:p>6169</text:p>
          </table:table-cell>
          <table:table-cell table:style-name="ce6" office:value-type="float" office:value="-44">
            <text:p>-4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15">
            <text:p>-15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-74">
            <text:p>-7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931">
            <text:p>9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71">
            <text:p>20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711">
            <text:p>27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-22">
            <text:p>-22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4174">
            <text:p>417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2">
            <text:p>172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2552">
            <text:p>2552</text:p>
          </table:table-cell>
          <table:table-cell table:style-name="ce6" office:value-type="float" office:value="-79">
            <text:p>-7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24">
            <text:p>-24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-28">
            <text:p>-2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54">
            <text:p>-5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-54">
            <text:p>-5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83">
            <text:p>548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-31">
            <text:p>-31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-93">
            <text:p>-9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-92">
            <text:p>-9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58">
            <text:p>-5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514">
            <text:p>165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-50">
            <text:p>-5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-39">
            <text:p>-3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-95">
            <text:p>-9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41">
            <text:p>-4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5469">
            <text:p>5469</text:p>
          </table:table-cell>
          <table:table-cell table:style-name="ce6" office:value-type="float" office:value="-29">
            <text:p>-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-60">
            <text:p>-6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-90">
            <text:p>-9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25">
            <text:p>-2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-70">
            <text:p>-7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6">
            <text:p>936</text:p>
          </table:table-cell>
          <table:table-cell table:style-name="ce6" office:value-type="float" office:value="-57">
            <text:p>-5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-16">
            <text:p>-16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-18">
            <text:p>-18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-39">
            <text:p>-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52">
            <text:p>-5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95">
            <text:p>-9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-26">
            <text:p>-26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483">
            <text:p>1483</text:p>
          </table:table-cell>
          <table:table-cell table:style-name="ce6" office:value-type="float" office:value="-65">
            <text:p>-6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911">
            <text:p>9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83">
            <text:p>338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-28">
            <text:p>-2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-49">
            <text:p>-49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-71">
            <text:p>-7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-132">
            <text:p>-13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124">
            <text:p>-12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-50">
            <text:p>-5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53">
            <text:p>1253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290">
            <text:p>22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-75">
            <text:p>-7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-58">
            <text:p>-5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-53">
            <text:p>-53</text:p>
          </table:table-cell>
          <table:table-cell table:style-name="ce6" office:value-type="float" office:value="76">
            <text:p>7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89">
            <text:p>89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99047/63697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4T13:29:20+02:00</meta:creation-date>
    <dc:date>2024-06-24T13:29:20+02:00</dc:date>
    <dc:title>Untitled Spreadsheet</dc:title>
    <dc:description/>
    <dc:subject/>
    <meta:keyword/>
    <meta:user-defined meta:name="Company"/>
    <meta:user-defined meta:name="category"/>
  </office:meta>
</office:document-meta>
</file>