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">
            <text:p>-16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060">
            <text:p>-106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9">
            <text:p>-39</text:p>
          </table:table-cell>
          <table:table-cell table:style-name="ce6" office:value-type="string">
            <text:p>.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string">
            <text:p>.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853">
            <text:p>85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267">
            <text:p>-2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-2109">
            <text:p>-2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00">
            <text:p>-1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603">
            <text:p>-6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98">
            <text:p>-2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36">
            <text:p>-7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95">
            <text:p>-3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327">
            <text:p>-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5">
            <text:p>-55</text:p>
          </table:table-cell>
          <table:table-cell table:style-name="ce6" office:value-type="string">
            <text:p>.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29">
            <text:p>-5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31">
            <text:p>-5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">
            <text:p>-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13">
            <text:p>-1161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83">
            <text:p>-283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700">
            <text:p>-7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1">
            <text:p>1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-341">
            <text:p>-34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-514">
            <text:p>-5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64">
            <text:p>-5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0">
            <text:p>-10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57">
            <text:p>-85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46">
            <text:p>-46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138">
            <text:p>2413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15">
            <text:p>-3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89">
            <text:p>-638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377">
            <text:p>-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9">
            <text:p>-1159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1">
            <text:p>-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02">
            <text:p>-50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017">
            <text:p>-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563">
            <text:p>-5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421">
            <text:p>-1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42">
            <text:p>-3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544">
            <text:p>-5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41">
            <text:p>-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39">
            <text:p>-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273">
            <text:p>-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606">
            <text:p>-6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71">
            <text:p>-6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63">
            <text:p>-10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457">
            <text:p>-4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08">
            <text:p>-30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485">
            <text:p>-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78">
            <text:p>-9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398">
            <text:p>-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39">
            <text:p>-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31">
            <text:p>-7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325">
            <text:p>-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83">
            <text:p>-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70">
            <text:p>-27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57/636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0:37:15+02:00</meta:creation-date>
    <dc:date>2024-06-17T20:37:15+02:00</dc:date>
    <dc:title>Untitled Spreadsheet</dc:title>
    <dc:description/>
    <dc:subject/>
    <meta:keyword/>
    <meta:user-defined meta:name="Company"/>
    <meta:user-defined meta:name="category"/>
  </office:meta>
</office:document-meta>
</file>