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96cm" fo:break-before="auto"/>
    </style:style>
    <style:style style:family="table-column" style:name="co_0_46">
      <style:table-column-properties style:column-width="2.805cm" fo:break-before="auto"/>
    </style:style>
    <style:style style:family="table-column" style:name="co_0_47">
      <style:table-column-properties style:column-width="1.296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96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96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96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380">
            <text:p>38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615">
            <text:p>61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90725">
            <text:p>907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546">
            <text:p>5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732">
            <text:p>17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48496">
            <text:p>484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799">
            <text:p>87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Picea abies</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8">
            <text:p>3108</text:p>
          </table:table-cell>
          <table:table-cell table:style-name="ce6" office:value-type="float" office:value="0">
            <text:p>0</text:p>
          </table:table-cell>
          <table:table-cell table:style-name="ce6" office:value-type="float" office:value="2881">
            <text:p>2881</text:p>
          </table:table-cell>
          <table:table-cell table:style-name="ce6" office:value-type="float" office:value="0">
            <text:p>0</text:p>
          </table:table-cell>
          <table:table-cell table:style-name="ce6" office:value-type="float" office:value="568">
            <text:p>5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114">
            <text:p>311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49">
            <text:p>849</text:p>
          </table:table-cell>
          <table:table-cell table:style-name="ce6" office:value-type="float" office:value="0">
            <text:p>0</text:p>
          </table:table-cell>
          <table:table-cell table:style-name="ce6" office:value-type="float" office:value="3335">
            <text:p>3335</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263">
            <text:p>42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0">
            <text:p>7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5"/>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428">
            <text:p>42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285">
            <text:p>228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64">
            <text:p>7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542">
            <text:p>2054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28">
            <text:p>85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437">
            <text:p>43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55">
            <text:p>35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0">
            <text:p>6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8656">
            <text:p>186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60">
            <text:p>1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2">
            <text:p>14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19320">
            <text:p>1932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93">
            <text:p>33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380">
            <text:p>38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number-columns-repeated="835"/>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2">
            <text:p>582</text:p>
          </table:table-cell>
          <table:table-cell table:number-columns-repeated="835"/>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1">
            <text:p>4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573">
            <text:p>55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835"/>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53">
            <text:p>553</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36">
            <text:p>7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27">
            <text:p>72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229">
            <text:p>122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696">
            <text:p>76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799">
            <text:p>7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680">
            <text:p>6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90">
            <text:p>59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76">
            <text:p>9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008">
            <text:p>500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7">
            <text:p>567</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5">
            <text:p>705</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835"/>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95">
            <text:p>695</text:p>
          </table:table-cell>
          <table:table-cell table:style-name="ce6" office:value-type="float" office:value="0">
            <text:p>0</text:p>
          </table:table-cell>
          <table:table-cell table:style-name="ce6" office:value-type="float" office:value="1546">
            <text:p>15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09">
            <text:p>90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6">
            <text:p>50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number-columns-repeated="835"/>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78">
            <text:p>22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7">
            <text:p>216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float" office:value="482">
            <text:p>48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9">
            <text:p>29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68">
            <text:p>8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1">
            <text:p>1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4">
            <text:p>5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4">
            <text:p>2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4">
            <text:p>6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77">
            <text:p>677</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446">
            <text:p>684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9">
            <text:p>5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4">
            <text:p>73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5"/>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71">
            <text:p>29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9070/637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21:19:53+01:00</meta:creation-date>
    <dc:date>2026-03-12T21:19:53+01:00</dc:date>
    <dc:title>Untitled Spreadsheet</dc:title>
    <dc:description/>
    <dc:subject/>
    <meta:keyword/>
    <meta:user-defined meta:name="Company"/>
    <meta:user-defined meta:name="category"/>
  </office:meta>
</office:document-meta>
</file>