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058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058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058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058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058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058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058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058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058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058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058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058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058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058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058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058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058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058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058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058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058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058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058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058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058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058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058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058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058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058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058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058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058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058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058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058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058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058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058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058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058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058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058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058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058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058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058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058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058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058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058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058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058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058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058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058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058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058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058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058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058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058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058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058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058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058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058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058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">
            <text:p>18</text:p>
          </table:table-cell>
          <table:table-cell table:number-columns-repeated="835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">
            <text:p>8</text:p>
          </table:table-cell>
          <table:table-cell table:number-columns-repeated="835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26.04.2024 #2299071/6370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basalfläche #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umme der Stammquerschnittsflächen in 1,3 m Höhe (Messstelle für den Brusthöhendurchmesser BHD) der toten Bäume und Sträucher (stehende und liegende) ab 12 cm BH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01:18:36+02:00</meta:creation-date>
    <dc:date>2024-05-31T01:18:36+02:00</dc:date>
    <dc:title>Untitled Spreadsheet</dc:title>
    <dc:description/>
    <dc:subject/>
    <meta:keyword/>
    <meta:user-defined meta:name="Company"/>
    <meta:user-defined meta:name="category"/>
  </office:meta>
</office:document-meta>
</file>