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">
            <text:p>9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5">
            <text:p>1039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28">
            <text:p>2332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51">
            <text:p>4555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3">
            <text:p>1649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46">
            <text:p>5014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99">
            <text:p>2299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57">
            <text:p>9805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4">
            <text:p>1253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44">
            <text:p>2214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44">
            <text:p>7144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99">
            <text:p>3749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41">
            <text:p>14684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7">
            <text:p>899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8">
            <text:p>1198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97">
            <text:p>2729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">
            <text:p>-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64">
            <text:p>5796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7">
            <text:p>9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3">
            <text:p>8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60">
            <text:p>1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08">
            <text:p>10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2">
            <text:p>6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26.04.2024 #2299090/637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6:18:06+02:00</meta:creation-date>
    <dc:date>2024-06-11T06:18:06+02:00</dc:date>
    <dc:title>Untitled Spreadsheet</dc:title>
    <dc:description/>
    <dc:subject/>
    <meta:keyword/>
    <meta:user-defined meta:name="Company"/>
    <meta:user-defined meta:name="category"/>
  </office:meta>
</office:document-meta>
</file>