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77">
            <text:p>5127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9">
            <text:p>24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1">
            <text:p>3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76">
            <text:p>47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93">
            <text:p>6919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95">
            <text:p>41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4">
            <text:p>4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47">
            <text:p>6604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26">
            <text:p>35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2">
            <text:p>17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79">
            <text:p>5087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93">
            <text:p>2619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34">
            <text:p>15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06">
            <text:p>98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56">
            <text:p>95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40">
            <text:p>75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02">
            <text:p>7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87">
            <text:p>56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90">
            <text:p>14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34">
            <text:p>16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32">
            <text:p>61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2">
            <text:p>3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70">
            <text:p>29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39">
            <text:p>29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48">
            <text:p>12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15">
            <text:p>109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75">
            <text:p>89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56">
            <text:p>25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589">
            <text:p>26358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51">
            <text:p>4975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56">
            <text:p>6395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32">
            <text:p>4973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19">
            <text:p>2511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58">
            <text:p>715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90">
            <text:p>60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66">
            <text:p>53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82">
            <text:p>76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14">
            <text:p>7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14">
            <text:p>40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94">
            <text:p>69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00">
            <text:p>33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8">
            <text:p>32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99">
            <text:p>46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65">
            <text:p>50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98">
            <text:p>9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98">
            <text:p>5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715">
            <text:p>19571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55">
            <text:p>4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4">
            <text:p>33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48">
            <text:p>48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1">
            <text:p>29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7">
            <text:p>2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82">
            <text:p>38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028">
            <text:p>10102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1">
            <text:p>38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72">
            <text:p>49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1">
            <text:p>40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43">
            <text:p>49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30">
            <text:p>5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50">
            <text:p>37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5">
            <text:p>25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99">
            <text:p>46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0">
            <text:p>4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149">
            <text:p>13314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16">
            <text:p>57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7">
            <text:p>40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8">
            <text:p>4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9">
            <text:p>20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47">
            <text:p>5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04">
            <text:p>35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779">
            <text:p>11577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31">
            <text:p>4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9">
            <text:p>2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998">
            <text:p>7599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51">
            <text:p>3335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15">
            <text:p>46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24">
            <text:p>214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72">
            <text:p>15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38">
            <text:p>17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54">
            <text:p>150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68">
            <text:p>52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4">
            <text:p>57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83">
            <text:p>75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40">
            <text:p>8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80">
            <text:p>66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34">
            <text:p>80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80">
            <text:p>191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88">
            <text:p>179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26">
            <text:p>13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92">
            <text:p>51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53">
            <text:p>67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52">
            <text:p>9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70">
            <text:p>39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82">
            <text:p>57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20">
            <text:p>42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3">
            <text:p>3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64">
            <text:p>59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81">
            <text:p>6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4">
            <text:p>36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79">
            <text:p>4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2">
            <text:p>44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1">
            <text:p>5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54">
            <text:p>49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44">
            <text:p>92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70">
            <text:p>7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86">
            <text:p>48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44">
            <text:p>6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0">
            <text:p>34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48">
            <text:p>33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2">
            <text:p>32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39">
            <text:p>4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64">
            <text:p>28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92">
            <text:p>152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66">
            <text:p>127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16">
            <text:p>14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02">
            <text:p>44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304">
            <text:p>45930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99166/6370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8:44:39+02:00</meta:creation-date>
    <dc:date>2024-06-14T18:44:39+02:00</dc:date>
    <dc:title>Untitled Spreadsheet</dc:title>
    <dc:description/>
    <dc:subject/>
    <meta:keyword/>
    <meta:user-defined meta:name="Company"/>
    <meta:user-defined meta:name="category"/>
  </office:meta>
</office:document-meta>
</file>