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7.6">
            <text:p>47.6</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8">
            <text:p>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9">
            <text:p>9.9</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48.8">
            <text:p>48.8</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number-columns-repeated="835"/>
        </table:table-row>
        <table:table-row>
          <table:table-cell table:style-name="ce5" office:value-type="string">
            <text:p>submontane (N)</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99178/637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05+01:00</meta:creation-date>
    <dc:date>2026-01-10T22:50:05+01:00</dc:date>
    <dc:title>Untitled Spreadsheet</dc:title>
    <dc:description/>
    <dc:subject/>
    <meta:keyword/>
    <meta:user-defined meta:name="Company"/>
    <meta:user-defined meta:name="category"/>
  </office:meta>
</office:document-meta>
</file>