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67.8">
            <text:p>67.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38.1">
            <text:p>38.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7">
            <text:p>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0.2">
            <text:p>10.2</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9.4">
            <text:p>9.4</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45.3">
            <text:p>4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9">
            <text:p>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67.8">
            <text:p>67.8</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80.6">
            <text:p>80.6</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
            <text:p>9</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5">
            <text:p>5</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99185/637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22:29+02:00</meta:creation-date>
    <dc:date>2024-06-17T21:22:29+02:00</dc:date>
    <dc:title>Untitled Spreadsheet</dc:title>
    <dc:description/>
    <dc:subject/>
    <meta:keyword/>
    <meta:user-defined meta:name="Company"/>
    <meta:user-defined meta:name="category"/>
  </office:meta>
</office:document-meta>
</file>