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85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85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85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85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85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85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85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85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85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49">
            <text:p>49</text:p>
          </table:table-cell>
          <table:table-cell table:style-name="ce6" office:value-type="float" office:value="23">
            <text:p>23</text:p>
          </table:table-cell>
          <table:table-cell table:style-name="ce6" office:value-type="float" office:value="4">
            <text:p>4</text:p>
          </table:table-cell>
          <table:table-cell table:style-name="ce6" office:value-type="float" office:value="67">
            <text:p>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40">
            <text:p>4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0">
            <text:p>3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91">
            <text:p>9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234">
            <text:p>234</text:p>
          </table:table-cell>
          <table:table-cell table:style-name="ce6" office:value-type="float" office:value="-1">
            <text:p>-1</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6">
            <text:p>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0">
            <text:p>17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191">
            <text:p>191</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0">
            <text:p>54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9">
            <text:p>3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03">
            <text:p>103</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89">
            <text:p>89</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79">
            <text:p>79</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5">
            <text:p>135</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457">
            <text:p>457</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540">
            <text:p>540</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659">
            <text:p>6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82">
            <text:p>18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296">
            <text:p>296</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4">
            <text:p>26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float" office:value="2165">
            <text:p>2165</text:p>
          </table:table-cell>
          <table:table-cell table:style-name="ce6" office:value-type="float" office:value="5">
            <text:p>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1">
            <text:p>1</text:p>
          </table:table-cell>
          <table:table-cell table:style-name="ce6" office:value-type="float" office:value="89">
            <text:p>89</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6">
            <text:p>20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64">
            <text:p>64</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5683">
            <text:p>5683</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70">
            <text:p>70</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48">
            <text:p>4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74">
            <text:p>7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19">
            <text:p>119</text:p>
          </table:table-cell>
          <table:table-cell table:style-name="ce6" office:value-type="float" office:value="5">
            <text:p>5</text:p>
          </table:table-cell>
          <table:table-cell table:style-name="ce6" office:value-type="float" office:value="80">
            <text:p>8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40">
            <text:p>40</text:p>
          </table:table-cell>
          <table:table-cell table:style-name="ce6" office:value-type="float" office:value="30">
            <text:p>30</text:p>
          </table:table-cell>
          <table:table-cell table:style-name="ce6" office:value-type="float" office:value="60">
            <text:p>60</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42">
            <text:p>42</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22">
            <text:p>2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306">
            <text:p>30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7">
            <text:p>375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float" office:value="81">
            <text:p>8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5">
            <text:p>5</text:p>
          </table:table-cell>
          <table:table-cell table:style-name="ce6" office:value-type="float" office:value="66">
            <text:p>66</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0">
            <text:p>30</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8">
            <text:p>38</text:p>
          </table:table-cell>
          <table:table-cell table:style-name="ce6" office:value-type="float" office:value="8">
            <text:p>8</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8">
            <text:p>8</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90">
            <text:p>90</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294">
            <text:p>29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float" office:value="223">
            <text:p>223</text:p>
          </table:table-cell>
          <table:table-cell table:style-name="ce6" office:value-type="float" office:value="1">
            <text:p>1</text:p>
          </table:table-cell>
          <table:table-cell table:style-name="ce6" office:value-type="float" office:value="145">
            <text:p>145</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163">
            <text:p>163</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89">
            <text:p>8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2">
            <text:p>312</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13">
            <text:p>113</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12">
            <text:p>212</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473">
            <text:p>4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469">
            <text:p>469</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float" office:value="90">
            <text:p>9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60">
            <text:p>6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21">
            <text:p>121</text:p>
          </table:table-cell>
          <table:table-cell table:style-name="ce6" office:value-type="float" office:value="7">
            <text:p>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874">
            <text:p>874</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77">
            <text:p>27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float" office:value="186">
            <text:p>186</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248">
            <text:p>248</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407">
            <text:p>40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57">
            <text:p>157</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4">
            <text:p>-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05">
            <text:p>405</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style-name="ce6" office:value-type="float" office:value="91">
            <text:p>9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53">
            <text:p>53</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387">
            <text:p>387</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44">
            <text:p>44</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103">
            <text:p>10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190">
            <text:p>190</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1176">
            <text:p>1176</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5">
            <text:p>5</text:p>
          </table:table-cell>
          <table:table-cell table:style-name="ce6" office:value-type="float" office:value="76">
            <text:p>76</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5">
            <text:p>49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323">
            <text:p>323</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175">
            <text:p>17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67">
            <text:p>6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style-name="ce6" office:value-type="float" office:value="107">
            <text:p>107</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8">
            <text:p>8</text:p>
          </table:table-cell>
          <table:table-cell table:style-name="ce6" office:value-type="float" office:value="53">
            <text:p>53</text:p>
          </table:table-cell>
          <table:table-cell table:style-name="ce6" office:value-type="float" office:value="74">
            <text:p>7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9">
            <text:p>29</text:p>
          </table:table-cell>
          <table:table-cell table:style-name="ce6" office:value-type="float" office:value="49">
            <text:p>4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07">
            <text:p>590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
            <text:p>19</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49">
            <text:p>42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90">
            <text:p>9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343">
            <text:p>343</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89">
            <text:p>8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9">
            <text:p>249</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02">
            <text:p>20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320">
            <text:p>320</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75">
            <text:p>2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84">
            <text:p>84</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360">
            <text:p>3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51">
            <text:p>151</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5">
            <text:p>49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9223/637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28:29+02:00</meta:creation-date>
    <dc:date>2024-06-21T10:28:29+02:00</dc:date>
    <dc:title>Untitled Spreadsheet</dc:title>
    <dc:description/>
    <dc:subject/>
    <meta:keyword/>
    <meta:user-defined meta:name="Company"/>
    <meta:user-defined meta:name="category"/>
  </office:meta>
</office:document-meta>
</file>