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05">
            <text:p>30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1">
            <text:p>17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5">
            <text:p>12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1">
            <text:p>25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86">
            <text:p>2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40">
            <text:p>19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0">
            <text:p>19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9365/637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09:49+02:00</meta:creation-date>
    <dc:date>2024-06-23T06:09:49+02:00</dc:date>
    <dc:title>Untitled Spreadsheet</dc:title>
    <dc:description/>
    <dc:subject/>
    <meta:keyword/>
    <meta:user-defined meta:name="Company"/>
    <meta:user-defined meta:name="category"/>
  </office:meta>
</office:document-meta>
</file>