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85cm" fo:break-before="auto"/>
    </style:style>
    <style:style style:family="table-column" style:name="co_0_155">
      <style:table-column-properties style:column-width="3.254cm" fo:break-before="auto"/>
    </style:style>
    <style:style style:family="table-column" style:name="co_0_156">
      <style:table-column-properties style:column-width="1.085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33">
            <text:p>13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577">
            <text:p>15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0">
            <text:p>6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0">
            <text:p>90</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14">
            <text:p>214</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198">
            <text:p>1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894">
            <text:p>18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7">
            <text:p>5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244">
            <text:p>244</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9">
            <text:p>89</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0">
            <text:p>20</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114">
            <text:p>114</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123">
            <text:p>12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80">
            <text:p>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84">
            <text:p>8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489">
            <text:p>489</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58">
            <text:p>58</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0">
            <text:p>60</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90">
            <text:p>9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48">
            <text:p>48</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58">
            <text:p>58</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0">
            <text:p>8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
            <text:p>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25">
            <text:p>67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9368/637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1:15+02:00</meta:creation-date>
    <dc:date>2024-05-24T13:41:15+02:00</dc:date>
    <dc:title>Untitled Spreadsheet</dc:title>
    <dc:description/>
    <dc:subject/>
    <meta:keyword/>
    <meta:user-defined meta:name="Company"/>
    <meta:user-defined meta:name="category"/>
  </office:meta>
</office:document-meta>
</file>