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96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">
            <text:p>-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54">
            <text:p>-65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-282">
            <text:p>-28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54">
            <text:p>-3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string">
            <text:p>.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92">
            <text:p>4692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-76">
            <text:p>-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02">
            <text:p>-7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392">
            <text:p>-39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342">
            <text:p>-3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80">
            <text:p>-280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-188">
            <text:p>-18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84">
            <text:p>-7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84">
            <text:p>-3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684">
            <text:p>-6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05">
            <text:p>-30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6">
            <text:p>-186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73">
            <text:p>-73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-186">
            <text:p>-18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-297">
            <text:p>-29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3">
            <text:p>-2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-1083">
            <text:p>-1083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2">
            <text:p>-4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410">
            <text:p>-4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-228">
            <text:p>-2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528">
            <text:p>-52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4">
            <text:p>-5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215">
            <text:p>-21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">
            <text:p>-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509">
            <text:p>-50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-353">
            <text:p>-3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32">
            <text:p>-1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47">
            <text:p>-3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55">
            <text:p>-35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8">
            <text:p>-16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91">
            <text:p>-1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64">
            <text:p>-16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525">
            <text:p>-5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80">
            <text:p>-4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235">
            <text:p>-6235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190">
            <text:p>1319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-1185">
            <text:p>-1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02">
            <text:p>-7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29">
            <text:p>-22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-801">
            <text:p>-80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66">
            <text:p>-26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-507">
            <text:p>-5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-428">
            <text:p>-4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87">
            <text:p>-5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292">
            <text:p>-29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769">
            <text:p>-76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-176">
            <text:p>-1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655">
            <text:p>-6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347">
            <text:p>-3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19">
            <text:p>-5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44">
            <text:p>-4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03">
            <text:p>-20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297">
            <text:p>-29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566">
            <text:p>-5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03">
            <text:p>-7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051">
            <text:p>1205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396/6373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8:34:14+02:00</meta:creation-date>
    <dc:date>2024-06-24T08:34:14+02:00</dc:date>
    <dc:title>Untitled Spreadsheet</dc:title>
    <dc:description/>
    <dc:subject/>
    <meta:keyword/>
    <meta:user-defined meta:name="Company"/>
    <meta:user-defined meta:name="category"/>
  </office:meta>
</office:document-meta>
</file>