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96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508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96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3470">
            <text:p>3470</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1880">
            <text:p>1880</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0.5">
            <text:p>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3">
            <text:p>-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7">
            <text:p>70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8">
            <text:p>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9">
            <text:p>74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915">
            <text:p>19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4">
            <text:p>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77">
            <text:p>67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4">
            <text:p>3494</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835"/>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5">
            <text:p>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
            <text:p>0</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2">
            <text:p>372</text:p>
          </table:table-cell>
          <table:table-cell table:style-name="ce6" office:value-type="float" office:value="0">
            <text:p>0</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
            <text:p>0</text:p>
          </table:table-cell>
          <table:table-cell table:style-name="ce6" office:value-type="float" office:value="479">
            <text:p>479</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float" office:value="806">
            <text:p>8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
            <text:p>0</text:p>
          </table:table-cell>
          <table:table-cell table:style-name="ce6" office:value-type="float" office:value="944">
            <text:p>9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
            <text:p>0</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465">
            <text:p>4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5"/>
        </table:table-row>
        <table:table-row table:style-name="ro_0_25">
          <table:table-cell table:number-columns-spanned="189" table:number-rows-spanned="1" table:style-name="ce0" office:value-type="string">
            <text:p>© WSL, Swiss National Forest Inventory, 26.04.2024 #2299441/637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58+02:00</meta:creation-date>
    <dc:date>2025-09-27T05:19:58+02:00</dc:date>
    <dc:title>Untitled Spreadsheet</dc:title>
    <dc:description/>
    <dc:subject/>
    <meta:keyword/>
    <meta:user-defined meta:name="Company"/>
    <meta:user-defined meta:name="category"/>
  </office:meta>
</office:document-meta>
</file>