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8">
            <text:p>16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.9">
            <text:p>27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0.8">
            <text:p>18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.9">
            <text:p>14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.8">
            <text:p>25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.8">
            <text:p>232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3">
            <text:p>20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8.1">
            <text:p>26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.3">
            <text:p>25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3">
            <text:p>28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4">
            <text:p>25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.5">
            <text:p>17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2.9">
            <text:p>27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.5">
            <text:p>26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2">
            <text:p>199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4.5">
            <text:p>30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4">
            <text:p>30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.7">
            <text:p>234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2">
            <text:p>176.2</text:p>
          </table:table-cell>
          <table:table-cell table:style-name="ce6" office:value-type="string">
            <text:p>.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.3">
            <text:p>20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.7">
            <text:p>29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9.5">
            <text:p>26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.8">
            <text:p>18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.6">
            <text:p>13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1">
            <text:p>201.1</text:p>
          </table:table-cell>
          <table:table-cell table:style-name="ce6" office:value-type="string">
            <text:p>.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.9">
            <text:p>146.9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.2">
            <text:p>25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3.7">
            <text:p>30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.4">
            <text:p>26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.6">
            <text:p>36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1.8">
            <text:p>34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.1">
            <text:p>26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2">
            <text:p>32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.6">
            <text:p>34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5.2">
            <text:p>30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3">
            <text:p>21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.4">
            <text:p>317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.2">
            <text:p>17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9.4">
            <text:p>19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4">
            <text:p>29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.2">
            <text:p>35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6">
            <text:p>2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5">
            <text:p>20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7.5">
            <text:p>21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.5">
            <text:p>193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7">
            <text:p>275.7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5.3">
            <text:p>34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.9">
            <text:p>2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.2">
            <text:p>35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.5">
            <text:p>3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0.5">
            <text:p>31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7">
            <text:p>13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8">
            <text:p>8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.9">
            <text:p>286.9</text:p>
          </table:table-cell>
          <table:table-cell table:style-name="ce6" office:value-type="string">
            <text:p>.</text:p>
          </table:table-cell>
          <table:table-cell table:style-name="ce6" office:value-type="float" office:value="286.5">
            <text:p>28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9.4">
            <text:p>309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.3">
            <text:p>3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3.7">
            <text:p>31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.3">
            <text:p>704.3</text:p>
          </table:table-cell>
          <table:table-cell table:style-name="ce6" office:value-type="string">
            <text:p>.</text:p>
          </table:table-cell>
          <table:table-cell table:style-name="ce6" office:value-type="float" office:value="663.3">
            <text:p>66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.3">
            <text:p>21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.4">
            <text:p>32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.1">
            <text:p>18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.6">
            <text:p>25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7.3">
            <text:p>68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3.8">
            <text:p>34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.9">
            <text:p>23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.8">
            <text:p>2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1.5">
            <text:p>2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1.7">
            <text:p>25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.5">
            <text:p>309.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3.2">
            <text:p>19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7">
            <text:p>24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.3">
            <text:p>31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9.3">
            <text:p>39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.6">
            <text:p>37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.9">
            <text:p>227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0.2">
            <text:p>32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1.2">
            <text:p>27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.8">
            <text:p>30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2">
            <text:p>46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.3">
            <text:p>10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6.2">
            <text:p>23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7.6">
            <text:p>29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7.1">
            <text:p>26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3.6">
            <text:p>35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.3">
            <text:p>23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8.7">
            <text:p>17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2.7">
            <text:p>37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0.8">
            <text:p>27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9.4">
            <text:p>32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9.1">
            <text:p>259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7.6">
            <text:p>32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.2">
            <text:p>13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9.1">
            <text:p>1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.3">
            <text:p>19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8.2">
            <text:p>40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4.5">
            <text:p>32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9">
            <text:p>179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4.9">
            <text:p>134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.2">
            <text:p>11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1.9">
            <text:p>261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8.7">
            <text:p>39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190.8">
            <text:p>19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.4">
            <text:p>106.4</text:p>
          </table:table-cell>
          <table:table-cell table:style-name="ce6" office:value-type="string">
            <text:p>.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8.1">
            <text:p>18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.4">
            <text:p>18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.7">
            <text:p>168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.6">
            <text:p>47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.8">
            <text:p>22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.8">
            <text:p>22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.3">
            <text:p>5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.2">
            <text:p>25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91.6">
            <text:p>29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.6">
            <text:p>18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9">
            <text:p>10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3">
            <text:p>11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.4">
            <text:p>12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.8">
            <text:p>10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1.2">
            <text:p>2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.6">
            <text:p>2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.9">
            <text:p>10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7.3">
            <text:p>15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.7">
            <text:p>187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4">
            <text:p>12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.6">
            <text:p>10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3">
            <text:p>15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2.9">
            <text:p>24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.1">
            <text:p>18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7.6">
            <text:p>18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.3">
            <text:p>20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3">
            <text:p>13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.5">
            <text:p>157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3.2">
            <text:p>15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9.8">
            <text:p>1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.1">
            <text:p>11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.6">
            <text:p>12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.9">
            <text:p>292.9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.1">
            <text:p>11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.3">
            <text:p>101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2.8">
            <text:p>14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.1">
            <text:p>1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.9">
            <text:p>226.9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26.7">
            <text:p>326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5.3">
            <text:p>20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.2">
            <text:p>42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9.2">
            <text:p>41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9.8">
            <text:p>4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3">
            <text:p>34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.5">
            <text:p>21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.9">
            <text:p>169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5.6">
            <text:p>36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6.2">
            <text:p>5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5">
            <text:p>30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5.9">
            <text:p>19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9.7">
            <text:p>18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.7">
            <text:p>3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2.6">
            <text:p>38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8.6">
            <text:p>4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.2">
            <text:p>41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1.2">
            <text:p>32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.5">
            <text:p>45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.8">
            <text:p>422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3.1">
            <text:p>48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.5">
            <text:p>47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7.6">
            <text:p>4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.1">
            <text:p>39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4.1">
            <text:p>384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8">
            <text:p>33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.8">
            <text:p>31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1.4">
            <text:p>37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5.7">
            <text:p>45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1.7">
            <text:p>45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.2">
            <text:p>19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.5">
            <text:p>15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7.3">
            <text:p>14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2.1">
            <text:p>41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7.7">
            <text:p>23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6.8">
            <text:p>906.8</text:p>
          </table:table-cell>
          <table:table-cell table:style-name="ce6" office:value-type="string">
            <text:p>.</text:p>
          </table:table-cell>
          <table:table-cell table:style-name="ce6" office:value-type="float" office:value="288.6">
            <text:p>28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.2">
            <text:p>399.2</text:p>
          </table:table-cell>
          <table:table-cell table:style-name="ce6" office:value-type="string">
            <text:p>.</text:p>
          </table:table-cell>
          <table:table-cell table:style-name="ce6" office:value-type="float" office:value="385.6">
            <text:p>38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5.1">
            <text:p>4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4.6">
            <text:p>28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5.3">
            <text:p>335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4.9">
            <text:p>57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38.3">
            <text:p>23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.1">
            <text:p>283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.6">
            <text:p>46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.9">
            <text:p>4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.3">
            <text:p>40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2.1">
            <text:p>36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0.2">
            <text:p>750.2</text:p>
          </table:table-cell>
          <table:table-cell table:style-name="ce6" office:value-type="string">
            <text:p>.</text:p>
          </table:table-cell>
          <table:table-cell table:style-name="ce6" office:value-type="float" office:value="396.9">
            <text:p>39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6.3">
            <text:p>12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4.4">
            <text:p>37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.2">
            <text:p>325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7.4">
            <text:p>15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369.3">
            <text:p>36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.2">
            <text:p>30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7.5">
            <text:p>2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.3">
            <text:p>16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3.5">
            <text:p>21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5.2">
            <text:p>25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.4">
            <text:p>196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7">
            <text:p>192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4.3">
            <text:p>16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.4">
            <text:p>147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.8">
            <text:p>35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.1">
            <text:p>198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7.7">
            <text:p>26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8.2">
            <text:p>22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.5">
            <text:p>13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.7">
            <text:p>14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2.2">
            <text:p>30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.9">
            <text:p>20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.7">
            <text:p>38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2.3">
            <text:p>3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6.9">
            <text:p>2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.3">
            <text:p>2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.3">
            <text:p>229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.9">
            <text:p>17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.8">
            <text:p>13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9.9">
            <text:p>31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6.7">
            <text:p>15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201.8">
            <text:p>201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0.2">
            <text:p>12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.2">
            <text:p>22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.5">
            <text:p>22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.6">
            <text:p>188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0.3">
            <text:p>19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5.5">
            <text:p>225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6.7">
            <text:p>286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6.2">
            <text:p>20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4">
            <text:p>16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.5">
            <text:p>14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.7">
            <text:p>12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.4">
            <text:p>26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8">
            <text:p>37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.4">
            <text:p>15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7">
            <text:p>14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2.6">
            <text:p>162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.4">
            <text:p>3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8.2">
            <text:p>158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.5">
            <text:p>19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8.2">
            <text:p>25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2.1">
            <text:p>22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9">
            <text:p>118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.7">
            <text:p>1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0.5">
            <text:p>25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9.8">
            <text:p>189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0.4">
            <text:p>35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.3">
            <text:p>51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.1">
            <text:p>64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.5">
            <text:p>4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5.4">
            <text:p>33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.4">
            <text:p>4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.8">
            <text:p>25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6.5">
            <text:p>25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.6">
            <text:p>30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2.9">
            <text:p>49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9.9">
            <text:p>37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.5">
            <text:p>37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.8">
            <text:p>31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0.7">
            <text:p>34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1.4">
            <text:p>39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.8">
            <text:p>20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.8">
            <text:p>39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8.4">
            <text:p>30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1">
            <text:p>29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2.8">
            <text:p>21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.9">
            <text:p>19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1.1">
            <text:p>48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3.1">
            <text:p>203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0.4">
            <text:p>46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.7">
            <text:p>28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5.3">
            <text:p>37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7.9">
            <text:p>25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.4">
            <text:p>2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.6">
            <text:p>50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1.8">
            <text:p>28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.8">
            <text:p>24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0.9">
            <text:p>40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6.9">
            <text:p>216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2.9">
            <text:p>43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6.8">
            <text:p>4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1.5">
            <text:p>35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.1">
            <text:p>12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.8">
            <text:p>231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string">
            <text:p>.</text:p>
          </table:table-cell>
          <table:table-cell table:style-name="ce6" office:value-type="float" office:value="84.4">
            <text:p>84.4</text:p>
          </table:table-cell>
          <table:table-cell table:style-name="ce6" office:value-type="string">
            <text:p>.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.7">
            <text:p>16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.9">
            <text:p>1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1">
            <text:p>217.1</text:p>
          </table:table-cell>
          <table:table-cell table:style-name="ce6" office:value-type="string">
            <text:p>.</text:p>
          </table:table-cell>
          <table:table-cell table:style-name="ce6" office:value-type="float" office:value="146.1">
            <text:p>146.1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5.8">
            <text:p>1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.1">
            <text:p>109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9.4">
            <text:p>16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.2">
            <text:p>12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0.6">
            <text:p>13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.1">
            <text:p>10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9">
            <text:p>17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.3">
            <text:p>15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.8">
            <text:p>36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1.3">
            <text:p>20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.2">
            <text:p>12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5.3">
            <text:p>49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3.8">
            <text:p>4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3.3">
            <text:p>15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.4">
            <text:p>266.4</text:p>
          </table:table-cell>
          <table:table-cell table:style-name="ce6" office:value-type="string">
            <text:p>.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0.9">
            <text:p>28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4.4">
            <text:p>28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.3">
            <text:p>2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2.1">
            <text:p>24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9.4">
            <text:p>31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.8">
            <text:p>2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3">
            <text:p>2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5.6">
            <text:p>25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.8">
            <text:p>38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.2">
            <text:p>18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3.8">
            <text:p>20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2.4">
            <text:p>2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.6">
            <text:p>199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.6">
            <text:p>30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2.8">
            <text:p>27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4.2">
            <text:p>29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9.7">
            <text:p>23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7.9">
            <text:p>30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4.2">
            <text:p>17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.8">
            <text:p>2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.3">
            <text:p>118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5.3">
            <text:p>20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.1">
            <text:p>1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5.9">
            <text:p>16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.4">
            <text:p>16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.6">
            <text:p>18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.7">
            <text:p>159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5.3">
            <text:p>18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0.4">
            <text:p>32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4.5">
            <text:p>18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6.3">
            <text:p>27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6.9">
            <text:p>25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7.2">
            <text:p>19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.9">
            <text:p>14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.8">
            <text:p>26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8.6">
            <text:p>208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4.4">
            <text:p>42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.5">
            <text:p>20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.8">
            <text:p>21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.5">
            <text:p>19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9.7">
            <text:p>32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6.6">
            <text:p>2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.1">
            <text:p>23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.7">
            <text:p>23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5.4">
            <text:p>27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7.1">
            <text:p>217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.8">
            <text:p>241.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3.3">
            <text:p>23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6.8">
            <text:p>16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1">
            <text:p>14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4.6">
            <text:p>14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4.2">
            <text:p>1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5.2">
            <text:p>11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.2">
            <text:p>28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5.6">
            <text:p>19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.2">
            <text:p>102.2</text:p>
          </table:table-cell>
          <table:table-cell table:style-name="ce6" office:value-type="string">
            <text:p>.</text:p>
          </table:table-cell>
          <table:table-cell table:style-name="ce6" office:value-type="float" office:value="127.8">
            <text:p>127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1.7">
            <text:p>1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.6">
            <text:p>17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.4">
            <text:p>14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.9">
            <text:p>1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1.6">
            <text:p>14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.4">
            <text:p>15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.3">
            <text:p>1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2.6">
            <text:p>14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.3">
            <text:p>16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.8">
            <text:p>1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.4">
            <text:p>2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.3">
            <text:p>136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.6">
            <text:p>10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.5">
            <text:p>15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.3">
            <text:p>15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1.8">
            <text:p>14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1.5">
            <text:p>10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.9">
            <text:p>1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.7">
            <text:p>10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.3">
            <text:p>17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.3">
            <text:p>11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.5">
            <text:p>17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.4">
            <text:p>16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.4">
            <text:p>19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6.9">
            <text:p>13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47.1">
            <text:p>3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8.1">
            <text:p>36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.7">
            <text:p>49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5.7">
            <text:p>5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9.1">
            <text:p>46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.1">
            <text:p>33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1.3">
            <text:p>27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.5">
            <text:p>368.5</text:p>
          </table:table-cell>
          <table:table-cell table:style-name="ce6" office:value-type="string">
            <text:p>.</text:p>
          </table:table-cell>
          <table:table-cell table:style-name="ce6" office:value-type="float" office:value="405.4">
            <text:p>40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.7">
            <text:p>37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.9">
            <text:p>24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6.8">
            <text:p>38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9.3">
            <text:p>27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0.5">
            <text:p>29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1.4">
            <text:p>45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2.1">
            <text:p>40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.4">
            <text:p>24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7">
            <text:p>35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8.2">
            <text:p>268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9.5">
            <text:p>329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.5">
            <text:p>328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.4">
            <text:p>4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7.6">
            <text:p>44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3.2">
            <text:p>44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.1">
            <text:p>3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.7">
            <text:p>47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2.2">
            <text:p>41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.2">
            <text:p>3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3.9">
            <text:p>3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3.6">
            <text:p>31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.1">
            <text:p>176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9.9">
            <text:p>2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2.8">
            <text:p>16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.3">
            <text:p>17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4.1">
            <text:p>15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.9">
            <text:p>15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.3">
            <text:p>19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.7">
            <text:p>266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5.2">
            <text:p>33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.5">
            <text:p>24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7.2">
            <text:p>29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9.2">
            <text:p>48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7.7">
            <text:p>177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7.4">
            <text:p>2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5.2">
            <text:p>27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4">
            <text:p>36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7">
            <text:p>26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6.4">
            <text:p>316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.3">
            <text:p>37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6">
            <text:p>53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2.3">
            <text:p>2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2.1">
            <text:p>26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1.8">
            <text:p>41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6.5">
            <text:p>39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8.8">
            <text:p>3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.8">
            <text:p>4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99490/6374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3:35+02:00</meta:creation-date>
    <dc:date>2024-05-26T13:03:35+02:00</dc:date>
    <dc:title>Untitled Spreadsheet</dc:title>
    <dc:description/>
    <dc:subject/>
    <meta:keyword/>
    <meta:user-defined meta:name="Company"/>
    <meta:user-defined meta:name="category"/>
  </office:meta>
</office:document-meta>
</file>