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70">
            <text:p>25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10">
            <text:p>156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87">
            <text:p>12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8">
            <text:p>78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86">
            <text:p>13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47">
            <text:p>22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58">
            <text:p>2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42">
            <text:p>14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93">
            <text:p>7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2">
            <text:p>6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08">
            <text:p>68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30">
            <text:p>186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40">
            <text:p>3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57">
            <text:p>1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2">
            <text:p>1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3">
            <text:p>10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42">
            <text:p>23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5">
            <text:p>9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76">
            <text:p>21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40">
            <text:p>20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99605/637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2:01:16+02:00</meta:creation-date>
    <dc:date>2024-06-18T12:01:16+02:00</dc:date>
    <dc:title>Untitled Spreadsheet</dc:title>
    <dc:description/>
    <dc:subject/>
    <meta:keyword/>
    <meta:user-defined meta:name="Company"/>
    <meta:user-defined meta:name="category"/>
  </office:meta>
</office:document-meta>
</file>