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ssa del legno del fusto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rio Forestale Nazionale Svizzero, 26.04.2024 #2299635/6375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ssa del legno del fusto degli alberi vivi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Peso secco (massa) del legno del fusto con corteccia degli alberi e arbusti vivi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09:46:53+02:00</meta:creation-date>
    <dc:date>2024-06-13T09:46:53+02:00</dc:date>
    <dc:title>Untitled Spreadsheet</dc:title>
    <dc:description/>
    <dc:subject/>
    <meta:keyword/>
    <meta:user-defined meta:name="Company"/>
    <meta:user-defined meta:name="category"/>
  </office:meta>
</office:document-meta>
</file>