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dominant à hauteur de poitrine (vifs sur pied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1">
            <text:p>45.1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9">
            <text:p>60.9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.8">
            <text:p>5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.9">
            <text:p>9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82.2">
            <text:p>82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96.9">
            <text:p>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126.2">
            <text:p>1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Inventaire forestier national suisse, 26.04.2024 #2299646/6375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7:24:15+02:00</meta:creation-date>
    <dc:date>2024-06-07T07:24:15+02:00</dc:date>
    <dc:title>Untitled Spreadsheet</dc:title>
    <dc:description/>
    <dc:subject/>
    <meta:keyword/>
    <meta:user-defined meta:name="Company"/>
    <meta:user-defined meta:name="category"/>
  </office:meta>
</office:document-meta>
</file>