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2">
            <text:p>1318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48">
            <text:p>2654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64">
            <text:p>3006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72">
            <text:p>321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33">
            <text:p>345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87">
            <text:p>15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773">
            <text:p>1867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9677/637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25:35+02:00</meta:creation-date>
    <dc:date>2024-05-18T08:25:35+02:00</dc:date>
    <dc:title>Untitled Spreadsheet</dc:title>
    <dc:description/>
    <dc:subject/>
    <meta:keyword/>
    <meta:user-defined meta:name="Company"/>
    <meta:user-defined meta:name="category"/>
  </office:meta>
</office:document-meta>
</file>