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54">
            <text:p>3615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74">
            <text:p>475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18">
            <text:p>5301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34">
            <text:p>460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37">
            <text:p>243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28">
            <text:p>126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73">
            <text:p>7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74">
            <text:p>7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9">
            <text:p>14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66">
            <text:p>12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7">
            <text:p>8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715">
            <text:p>2467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67">
            <text:p>1016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32">
            <text:p>228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30">
            <text:p>323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67">
            <text:p>368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53">
            <text:p>3235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15">
            <text:p>151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41">
            <text:p>137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43">
            <text:p>16054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47">
            <text:p>291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86">
            <text:p>5898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4">
            <text:p>3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03">
            <text:p>7990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85">
            <text:p>8988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87">
            <text:p>7838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52">
            <text:p>394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3">
            <text:p>2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9">
            <text:p>1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1">
            <text:p>1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99725/6376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6:16:58+02:00</meta:creation-date>
    <dc:date>2024-06-11T06:16:58+02:00</dc:date>
    <dc:title>Untitled Spreadsheet</dc:title>
    <dc:description/>
    <dc:subject/>
    <meta:keyword/>
    <meta:user-defined meta:name="Company"/>
    <meta:user-defined meta:name="category"/>
  </office:meta>
</office:document-meta>
</file>