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64.7">
            <text:p>64.7</text:p>
          </table:table-cell>
          <table:table-cell table:style-name="ce6" office:value-type="float" office:value="9">
            <text:p>9</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7">
            <text:p>7</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4.4">
            <text:p>14.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6">
            <text:p>6</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7">
            <text:p>3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3.8">
            <text:p>13.8</text:p>
          </table:table-cell>
          <table:table-cell table:style-name="ce6" office:value-type="string">
            <text:p>.</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14.3">
            <text:p>14.3</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2">
            <text:p>25.2</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
            <text:p>7</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
            <text:p>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6.7">
            <text:p>6.7</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2.5">
            <text:p>12.5</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6">
            <text:p>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6">
            <text:p>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75.3">
            <text:p>75.3</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
            <text:p>32</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6.4">
            <text:p>16.4</text:p>
          </table:table-cell>
          <table:table-cell table:style-name="ce6" office:value-type="string">
            <text:p>.</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7">
            <text:p>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8.9">
            <text:p>8.9</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
            <text:p>5</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4">
            <text:p>16.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4.1">
            <text:p>4.1</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
            <text:p>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
            <text:p>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7">
            <text:p>7</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9.1">
            <text:p>9.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9">
            <text:p>9</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8">
            <text:p>9.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2">
            <text:p>12</text:p>
          </table:table-cell>
          <table:table-cell table:style-name="ce6" office:value-type="float" office:value="8">
            <text:p>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1">
            <text:p>9.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3">
            <text:p>5.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
            <text:p>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
            <text:p>6</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
            <text:p>7</text:p>
          </table:table-cell>
          <table:table-cell table:style-name="ce6" office:value-type="float" office:value="66">
            <text:p>66</text:p>
          </table:table-cell>
          <table:table-cell table:style-name="ce6" office:value-type="float" office:value="7.4">
            <text:p>7.4</text:p>
          </table:table-cell>
          <table:table-cell table:style-name="ce6" office:value-type="float" office:value="37">
            <text:p>37</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12.1">
            <text:p>12.1</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5">
            <text:p>5</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9.1">
            <text:p>9.1</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99810/637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5:51+02:00</meta:creation-date>
    <dc:date>2024-06-23T12:35:51+02:00</dc:date>
    <dc:title>Untitled Spreadsheet</dc:title>
    <dc:description/>
    <dc:subject/>
    <meta:keyword/>
    <meta:user-defined meta:name="Company"/>
    <meta:user-defined meta:name="category"/>
  </office:meta>
</office:document-meta>
</file>