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 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protectrice (2022)</text:p>
          </table:table-cell>
          <table:table-cell table:style-name="ce4" office:value-type="string">
            <text:p>indice de densité du peuplement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8">
            <text:p>16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5.9">
            <text:p>5.9</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4">
            <text:p>228.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9.9">
            <text:p>9.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6.7">
            <text:p>6.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8.1">
            <text:p>8.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25.9">
            <text:p>25.9</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7">
            <text:p>510.7</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peu dense)" office:value-type="string" office:value="#NAME?">
            <text:p>#NAME?</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9.3">
            <text:p>9.3</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1.3">
            <text:p>201.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01-800 (moyennement dense)</text:p>
          </table:table-cell>
          <table:table-cell table:style-name="ce6" office:value-type="float" office:value="8.8">
            <text:p>8.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6.5">
            <text:p>6.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6.9">
            <text:p>6.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6.4">
            <text:p>6.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1.2">
            <text:p>291.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801-1200 (dense)</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1200 (très dens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7">
            <text:p>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9">
            <text:p>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6.6">
            <text:p>6.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peu dense)" office:value-type="string" office:value="#NAME?">
            <text:p>#NAME?</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3.4">
            <text:p>3.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0">
            <text:p>4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9.1">
            <text:p>369.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01-800 (moyennement dense)</text:p>
          </table:table-cell>
          <table:table-cell table:style-name="ce6" office:value-type="float" office:value="8.8">
            <text:p>8.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9">
            <text:p>9</text:p>
          </table:table-cell>
          <table:table-cell table:style-name="ce6" office:value-type="float" office:value="22.2">
            <text:p>22.2</text:p>
          </table:table-cell>
          <table:table-cell table:style-name="ce6" office:value-type="float" office:value="9">
            <text:p>9</text:p>
          </table:table-cell>
          <table:table-cell table:style-name="ce6" office:value-type="float" office:value="24.6">
            <text:p>24.6</text:p>
          </table:table-cell>
          <table:table-cell table:style-name="ce6" office:value-type="float" office:value="9">
            <text:p>9</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2.5">
            <text:p>2.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7.1">
            <text:p>7.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9.6">
            <text:p>519.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801-1200 (dense)</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5.1">
            <text:p>19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1200 (très dens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299825/637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1:16:56+02:00</meta:creation-date>
    <dc:date>2024-06-25T11:16:56+02:00</dc:date>
    <dc:title>Untitled Spreadsheet</dc:title>
    <dc:description/>
    <dc:subject/>
    <meta:keyword/>
    <meta:user-defined meta:name="Company"/>
    <meta:user-defined meta:name="category"/>
  </office:meta>
</office:document-meta>
</file>