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1001-1400 m 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">
            <text:p>41</text:p>
          </table:table-cell>
          <table:table-cell table:number-columns-repeated="835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99948/6378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05:57:35+01:00</meta:creation-date>
    <dc:date>2026-03-18T05:57:35+01:00</dc:date>
    <dc:title>Untitled Spreadsheet</dc:title>
    <dc:description/>
    <dc:subject/>
    <meta:keyword/>
    <meta:user-defined meta:name="Company"/>
    <meta:user-defined meta:name="category"/>
  </office:meta>
</office:document-meta>
</file>