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.6">
            <text:p>1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7.8">
            <text:p>7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.5">
            <text:p>204.5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.3">
            <text:p>-2.3</text:p>
          </table:table-cell>
          <table:table-cell table:style-name="ce6" office:value-type="string">
            <text:p>.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string">
            <text:p>.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2">
            <text:p>2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9">
            <text:p>232.9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9">
            <text:p>117.9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.3">
            <text:p>170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8.1">
            <text:p>588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.6">
            <text:p>2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string">
            <text:p>.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4">
            <text:p>184.4</text:p>
          </table:table-cell>
          <table:table-cell table:style-name="ce6" office:value-type="string">
            <text:p>.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6">
            <text:p>107.6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.6">
            <text:p>49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.2">
            <text:p>5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2.5">
            <text:p>60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.9">
            <text:p>50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5">
            <text:p>88.5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9">
            <text:p>5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.9">
            <text:p>5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0.4">
            <text:p>6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1">
            <text:p>5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.9">
            <text:p>6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.2">
            <text:p>6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.9">
            <text:p>6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4.5">
            <text:p>5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3">
            <text:p>6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.6">
            <text:p>6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7">
            <text:p>5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9.9">
            <text:p>64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.8">
            <text:p>4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6">
            <text:p>4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1.6">
            <text:p>58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.9">
            <text:p>54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.6">
            <text:p>515.6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.5">
            <text:p>4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.6">
            <text:p>57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.9">
            <text:p>5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.4">
            <text:p>6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.4">
            <text:p>6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.8">
            <text:p>7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7.8">
            <text:p>7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.5">
            <text:p>6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.2">
            <text:p>5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8">
            <text:p>674.8</text:p>
          </table:table-cell>
          <table:table-cell table:style-name="ce6" office:value-type="string">
            <text:p>.</text:p>
          </table:table-cell>
          <table:table-cell table:style-name="ce6" office:value-type="float" office:value="715.9">
            <text:p>7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.9">
            <text:p>7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.8">
            <text:p>7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2">
            <text:p>56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4">
            <text:p>5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.8">
            <text:p>60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6">
            <text:p>59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.1">
            <text:p>57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677.2">
            <text:p>67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.3">
            <text:p>4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.9">
            <text:p>6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8.1">
            <text:p>80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7.7">
            <text:p>68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.8">
            <text:p>5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.9">
            <text:p>490.9</text:p>
          </table:table-cell>
          <table:table-cell table:style-name="ce6" office:value-type="string">
            <text:p>.</text:p>
          </table:table-cell>
          <table:table-cell table:style-name="ce6" office:value-type="float" office:value="603.8">
            <text:p>60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7">
            <text:p>6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1.7">
            <text:p>6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0.7">
            <text:p>930.7</text:p>
          </table:table-cell>
          <table:table-cell table:style-name="ce6" office:value-type="string">
            <text:p>.</text:p>
          </table:table-cell>
          <table:table-cell table:style-name="ce6" office:value-type="float" office:value="584.5">
            <text:p>5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.8">
            <text:p>4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9">
            <text:p>1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.2">
            <text:p>256.2</text:p>
          </table:table-cell>
          <table:table-cell table:style-name="ce6" office:value-type="string">
            <text:p>.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8.5">
            <text:p>64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3.7">
            <text:p>5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.1">
            <text:p>67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.5">
            <text:p>416.5</text:p>
          </table:table-cell>
          <table:table-cell table:style-name="ce6" office:value-type="string">
            <text:p>.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.7">
            <text:p>447.7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8">
            <text:p>597.8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6.7">
            <text:p>596.7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string">
            <text:p>.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.7">
            <text:p>66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6">
            <text:p>54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9.9">
            <text:p>7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.3">
            <text:p>56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.5">
            <text:p>5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1.9">
            <text:p>511.9</text:p>
          </table:table-cell>
          <table:table-cell table:style-name="ce6" office:value-type="string">
            <text:p>.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.2">
            <text:p>307.2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.1">
            <text:p>504.1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300013/6379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40:13+02:00</meta:creation-date>
    <dc:date>2024-05-25T03:40:13+02:00</dc:date>
    <dc:title>Untitled Spreadsheet</dc:title>
    <dc:description/>
    <dc:subject/>
    <meta:keyword/>
    <meta:user-defined meta:name="Company"/>
    <meta:user-defined meta:name="category"/>
  </office:meta>
</office:document-meta>
</file>