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Ausführung der Holzern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1">
            <text:p>2.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9.6">
            <text:p>9.6</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7">
            <text:p>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5.2">
            <text:p>5.2</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5.6">
            <text:p>265.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3.5">
            <text:p>3.5</text:p>
          </table:table-cell>
          <table:table-cell table:style-name="ce6" office:value-type="float" office:value="23">
            <text:p>2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8.8">
            <text:p>8.8</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9">
            <text:p>9</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11.5">
            <text:p>311.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8.2">
            <text:p>158.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20.2">
            <text:p>20.2</text:p>
          </table:table-cell>
          <table:table-cell table:style-name="ce6" office:value-type="float" office:value="9">
            <text:p>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7.2">
            <text:p>47.2</text:p>
          </table:table-cell>
          <table:table-cell table:style-name="ce6" office:value-type="float" office:value="6">
            <text:p>6</text:p>
          </table:table-cell>
          <table:table-cell table:style-name="ce6" office:value-type="float" office:value="24.6">
            <text:p>24.6</text:p>
          </table:table-cell>
          <table:table-cell table:style-name="ce6" office:value-type="float" office:value="8">
            <text:p>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6">
            <text:p>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7">
            <text:p>7</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94.9">
            <text:p>794.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2.1">
            <text:p>2.1</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9">
            <text:p>6.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9">
            <text:p>3.9</text:p>
          </table:table-cell>
          <table:table-cell table:style-name="ce6" office:value-type="float" office:value="23">
            <text:p>23</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7">
            <text:p>7</text:p>
          </table:table-cell>
          <table:table-cell table:style-name="ce6" office:value-type="float" office:value="25.7">
            <text:p>25.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0">
            <text:p>70</text:p>
          </table:table-cell>
          <table:table-cell table:style-name="ce6" office:value-type="float" office:value="2">
            <text:p>2</text:p>
          </table:table-cell>
          <table:table-cell table:style-name="ce6" office:value-type="float" office:value="32">
            <text:p>32</text:p>
          </table:table-cell>
          <table:table-cell table:style-name="ce6" office:value-type="float" office:value="6.5">
            <text:p>6.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8">
            <text:p>6.8</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
            <text:p>2</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 in Eigenregie</text:p>
          </table:table-cell>
          <table:table-cell table:style-name="ce6" office:value-type="float" office:value="8.4">
            <text:p>8.4</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9">
            <text:p>9</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5.9">
            <text:p>42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 durch Unternehmer</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5">
            <text:p>25.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5">
            <text:p>5.5</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90.9">
            <text:p>49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ällen durch  Unternehme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Aufrüsten durch Unternehmer</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ällen und Aufrüst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Rücken durch Unternehmer</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8">
            <text:p>4.8</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9">
            <text:p>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ehendverkauf an Unternehm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0025/637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usführung der Holzernte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gabe, ob die Holzernte (Fällen, Aufrüsten, Rücken, Vortransport) ganz oder teilweise in Eigenregie oder durch Unternehmer erfolgt. Fand seit der letzten Inventur ein Eingriff statt, beruht die Angabe auf der tatsächlichen Ausführungsart, erfolgte dagegen kein Eingriff, beruht sie auf der Ausführungsart, die gemäss Einschätzung des/der Revierförsters/-in bei einem Eingriff zum Zeitpunkt der aktuellen Inventur zum Zug gekommen wäre. Grundlage: Forstdienstbefragung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55:10+02:00</meta:creation-date>
    <dc:date>2024-06-14T09:55:10+02:00</dc:date>
    <dc:title>Untitled Spreadsheet</dc:title>
    <dc:description/>
    <dc:subject/>
    <meta:keyword/>
    <meta:user-defined meta:name="Company"/>
    <meta:user-defined meta:name="category"/>
  </office:meta>
</office:document-meta>
</file>