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4">
            <text:p>210.4</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style-name="ce6" office:value-type="float" office:value="6.6">
            <text:p>6.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8.4">
            <text:p>8.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0.6">
            <text:p>490.6</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300033/637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59:32+02:00</meta:creation-date>
    <dc:date>2024-06-07T15:59:32+02:00</dc:date>
    <dc:title>Untitled Spreadsheet</dc:title>
    <dc:description/>
    <dc:subject/>
    <meta:keyword/>
    <meta:user-defined meta:name="Company"/>
    <meta:user-defined meta:name="category"/>
  </office:meta>
</office:document-meta>
</file>