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i legno morto (legno del fusto)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· 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stato dell'albero (in piedi/a terra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300083/6380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i legno morto (legno del fusto) IFN1 #2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Volume di legno del fusto con corteccia di tutti gli alberi e arbusti morti (in piedi e a terra) di almeno 12 cm di diametro a petto d'uomo (DPU) secondo il metodo dell'IFN1. Nell'IFN1 sono stati rilevati solo gli alberi morti il cui il legno era ancora utilizzabile. Inoltre, anche gli alberi vivi a terra sono stati conteggiati come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0T08:51:31+01:00</meta:creation-date>
    <dc:date>2026-03-10T08:51:31+01:00</dc:date>
    <dc:title>Untitled Spreadsheet</dc:title>
    <dc:description/>
    <dc:subject/>
    <meta:keyword/>
    <meta:user-defined meta:name="Company"/>
    <meta:user-defined meta:name="category"/>
  </office:meta>
</office:document-meta>
</file>