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processus liés aux cours d'eau (2022)</text:p>
          </table:table-cell>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4">
            <text:p>407.4</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0.5">
            <text:p>30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7.1">
            <text:p>7.1</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2.1">
            <text:p>642.1</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5.6">
            <text:p>5.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6.1">
            <text:p>516.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2.6">
            <text:p>182.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5">
            <text:p>103.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7.1">
            <text:p>7.1</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3.1">
            <text:p>203.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300102/6380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45:08+02:00</meta:creation-date>
    <dc:date>2024-06-25T11:45:08+02:00</dc:date>
    <dc:title>Untitled Spreadsheet</dc:title>
    <dc:description/>
    <dc:subject/>
    <meta:keyword/>
    <meta:user-defined meta:name="Company"/>
    <meta:user-defined meta:name="category"/>
  </office:meta>
</office:document-meta>
</file>