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41">
            <text:p>4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4.2">
            <text:p>4.2</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39">
            <text:p>3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0">
            <text:p>0</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
            <text:p>4</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835"/>
        </table:table-row>
        <table:table-row>
          <table:table-cell table:style-name="ce5" office:value-type="string">
            <text:p>submontan (N)</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5">
            <text:p>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8">
            <text:p>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3">
            <text:p>4.3</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0167/638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6:54+02:00</meta:creation-date>
    <dc:date>2024-05-22T11:26:54+02:00</dc:date>
    <dc:title>Untitled Spreadsheet</dc:title>
    <dc:description/>
    <dc:subject/>
    <meta:keyword/>
    <meta:user-defined meta:name="Company"/>
    <meta:user-defined meta:name="category"/>
  </office:meta>
</office:document-meta>
</file>