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condition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and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and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y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.6">
            <text:p>3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.1">
            <text:p>2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.6">
            <text:p>3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1">
            <text:p>2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y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30.4">
            <text:p>3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5.4">
            <text:p>5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0.4">
            <text:p>3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5.4">
            <text:p>5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3">
          <table:table-cell table:number-columns-spanned="190" table:number-rows-spanned="1" table:style-name="ce0" office:value-type="string">
            <text:p>© WSL, Swiss National Forest Inventory, 26.04.2024 #2300219/63815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2:02:47+02:00</meta:creation-date>
    <dc:date>2024-06-15T02:02:47+02:00</dc:date>
    <dc:title>Untitled Spreadsheet</dc:title>
    <dc:description/>
    <dc:subject/>
    <meta:keyword/>
    <meta:user-defined meta:name="Company"/>
    <meta:user-defined meta:name="category"/>
  </office:meta>
</office:document-meta>
</file>