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53">
            <text:p>3105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7">
            <text:p>108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29">
            <text:p>419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8994">
            <text:p>8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47">
            <text:p>904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1">
            <text:p>10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3">
            <text:p>8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74">
            <text:p>1043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59">
            <text:p>829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40">
            <text:p>535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99">
            <text:p>1364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38">
            <text:p>568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44">
            <text:p>4394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82">
            <text:p>10078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95">
            <text:p>157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8">
            <text:p>13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9">
            <text:p>12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8">
            <text:p>4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86">
            <text:p>12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65">
            <text:p>12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300280/638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9:40+02:00</meta:creation-date>
    <dc:date>2024-06-15T10:39:40+02:00</dc:date>
    <dc:title>Untitled Spreadsheet</dc:title>
    <dc:description/>
    <dc:subject/>
    <meta:keyword/>
    <meta:user-defined meta:name="Company"/>
    <meta:user-defined meta:name="category"/>
  </office:meta>
</office:document-meta>
</file>