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1.1">
            <text:p>-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.5">
            <text:p>14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.7">
            <text:p>143.7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.2">
            <text:p>249.2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8">
            <text:p>588.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.5">
            <text:p>563.5</text:p>
          </table:table-cell>
          <table:table-cell table:style-name="ce6" office:value-type="string">
            <text:p>.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7">
            <text:p>30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.4">
            <text:p>4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.4">
            <text:p>680.4</text:p>
          </table:table-cell>
          <table:table-cell table:style-name="ce6" office:value-type="string">
            <text:p>.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.3">
            <text:p>6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.2">
            <text:p>69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1">
            <text:p>5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.1">
            <text:p>6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8">
            <text:p>372.8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.3">
            <text:p>4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5">
            <text:p>6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.3">
            <text:p>6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.2">
            <text:p>60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.5">
            <text:p>6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.4">
            <text:p>6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5">
            <text:p>256.5</text:p>
          </table:table-cell>
          <table:table-cell table:style-name="ce6" office:value-type="string">
            <text:p>.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7">
            <text:p>351.7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.2">
            <text:p>5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.8">
            <text:p>7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4.4">
            <text:p>9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8.1">
            <text:p>70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0.6">
            <text:p>7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.2">
            <text:p>60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.3">
            <text:p>7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4">
            <text:p>7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.6">
            <text:p>6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.4">
            <text:p>59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.7">
            <text:p>58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.1">
            <text:p>5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.1">
            <text:p>6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.4">
            <text:p>6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8.5">
            <text:p>7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.3">
            <text:p>6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5.4">
            <text:p>7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.6">
            <text:p>5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8.7">
            <text:p>8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3.4">
            <text:p>7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.1">
            <text:p>7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.1">
            <text:p>6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.3">
            <text:p>7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.2">
            <text:p>6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.9">
            <text:p>6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.8">
            <text:p>6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.5">
            <text:p>7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.7">
            <text:p>7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4">
            <text:p>6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.5">
            <text:p>59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1.7">
            <text:p>6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.5">
            <text:p>68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.5">
            <text:p>6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54.5">
            <text:p>5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.4">
            <text:p>66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.9">
            <text:p>5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.4">
            <text:p>6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.9">
            <text:p>6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.3">
            <text:p>469.3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4.1">
            <text:p>564.1</text:p>
          </table:table-cell>
          <table:table-cell table:style-name="ce6" office:value-type="string">
            <text:p>.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3">
            <text:p>448.3</text:p>
          </table:table-cell>
          <table:table-cell table:style-name="ce6" office:value-type="string">
            <text:p>.</text:p>
          </table:table-cell>
          <table:table-cell table:style-name="ce6" office:value-type="float" office:value="357.8">
            <text:p>357.8</text:p>
          </table:table-cell>
          <table:table-cell table:style-name="ce6" office:value-type="string">
            <text:p>.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315/638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48:18+02:00</meta:creation-date>
    <dc:date>2024-05-25T23:48:18+02:00</dc:date>
    <dc:title>Untitled Spreadsheet</dc:title>
    <dc:description/>
    <dc:subject/>
    <meta:keyword/>
    <meta:user-defined meta:name="Company"/>
    <meta:user-defined meta:name="category"/>
  </office:meta>
</office:document-meta>
</file>