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8.7">
            <text:p>48.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6.8">
            <text:p>46.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1">
            <text:p>7.1</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34.5">
            <text:p>34.5</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1.3">
            <text:p>11.3</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3">
            <text:p>5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1.2">
            <text:p>11.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9">
            <text:p>13.9</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5.7">
            <text:p>1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6.9">
            <text:p>16.9</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8">
            <text:p>10.8</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7.7">
            <text:p>47.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5">
            <text:p>13.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7">
            <text:p>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9.1">
            <text:p>49.1</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25.2">
            <text:p>25.2</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9.8">
            <text:p>1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string">
            <text:p>.</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6">
            <text:p>26</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12.7">
            <text:p>12.7</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6">
            <text:p>16.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22.6">
            <text:p>22.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6">
            <text:p>6</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0.9">
            <text:p>50.9</text:p>
          </table:table-cell>
          <table:table-cell table:style-name="ce6" office:value-type="string">
            <text:p>.</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20.3">
            <text:p>20.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
            <text:p>9</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3">
            <text:p>6.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5">
            <text:p>13.5</text:p>
          </table:table-cell>
          <table:table-cell table:style-name="ce6" office:value-type="string">
            <text:p>.</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7.2">
            <text:p>17.2</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21.9">
            <text:p>21.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9.1">
            <text:p>19.1</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2">
            <text:p>1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1.3">
            <text:p>21.3</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8.4">
            <text:p>8.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13.8">
            <text:p>13.8</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20">
            <text:p>2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9.1">
            <text:p>19.1</text:p>
          </table:table-cell>
          <table:table-cell table:style-name="ce6" office:value-type="float" office:value="19.2">
            <text:p>19.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8.3">
            <text:p>18.3</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Inventario Forestale Nazionale Svizzero, 26.04.2024 #2300333/638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9:10+02:00</meta:creation-date>
    <dc:date>2024-05-27T19:59:10+02:00</dc:date>
    <dc:title>Untitled Spreadsheet</dc:title>
    <dc:description/>
    <dc:subject/>
    <meta:keyword/>
    <meta:user-defined meta:name="Company"/>
    <meta:user-defined meta:name="category"/>
  </office:meta>
</office:document-meta>
</file>