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11.7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terrière du bois mor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5 classes) · bois mort: recouvrement par de l'écorce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ois mort: résistance du bois (5 classes)</text:p>
          </table:table-cell>
          <table:table-cell table:style-name="ce4" office:value-type="string">
            <text:p>bois mort: recouvrement par de l'écorce (3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frai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dur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pourri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en décomposi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bois vermoulu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0-30%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31-60%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&gt;60%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300452/6383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rface terrière du bois mort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omme des sections transversales à 1,3 m de hauteur (point de mesure du diamètre à hauteur de poitrine [DHP]) des arbres et arbustes morts (sur pied et à terre) d'au moins 12 cm de DHP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ésistance du bois (5 classes) #86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Stade de décomposition d'arbres et arbustes morts (sur pied et à terre) à partir de 12 cm de diamètre à hauteur de poitrine (DHP), en cinq classes. Source: relevé de terrain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ois mort: recouvrement par de l'écorce (3 classes) #13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Proportion de d'écorce sur les arbres et arbustes morts (sur pied et à terre) à partir de 12 cm de diamètre à hauteur de poitrine (DHP) en trois classes. Source: relevé de terrain (MID 418: Totholz - Rindendeck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1:27:34+02:00</meta:creation-date>
    <dc:date>2024-06-14T11:27:34+02:00</dc:date>
    <dc:title>Untitled Spreadsheet</dc:title>
    <dc:description/>
    <dc:subject/>
    <meta:keyword/>
    <meta:user-defined meta:name="Company"/>
    <meta:user-defined meta:name="category"/>
  </office:meta>
</office:document-meta>
</file>